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tussenkopcur">
            <text:span text:style-name="nadrukvet">Sint Martinusstraat 2A, 2B en 2C te Tegelen</text:span>
            <text:span text:style-name="nadrukvet"/>
            <text:span text:style-name="nadrukvet"/>
          </text:p>
            <text:p text:style-name="common-al">Voor het veranderen van het gebruik van wonen en fabriek naar wonen en bedrijfsruimte </text:p>
            <text:p text:style-name="common-al">Kenmerk 722550</text:p>
            <text:p text:style-name="tussenkopcur">
            <text:span text:style-name="nadrukvet">Inzage</text:span>
          </text:p>
            <text:p text:style-name="common-al">De aanvraag, de omgevingsvergunning en de overige bijbehorende stukken liggen met ingang van donderdag 20 april 2017 tot en met woensdag 31 mei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Voor de Ruimtelijke Onderbouwing van deze omgevingsvergunning wordt verwezen naar de digitale versie van het ontwerpbestemmingsplan ‘Sint Martinusstraat 2 en hoekstraat 6-10 Tegelen’ welke is in te zien via de landelijke website www.ruimtelijkeplannen.nl onder nummer: NL.IMRO.0983.BP201523STMARTINUS-ON01</text:p>
            <text:p text:style-name="tussenkopcur">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5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5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255</meta:user-defined>
    <meta:user-defined meta:name="OVERHEIDop.StcrtID/DC.identifier">stcrt-2017-22255</meta:user-defined>
    <meta:user-defined meta:name="OVERHEID.TaxonomieBeleidsagenda/OVERHEID.category">Ruimte en infrastructuur | Organisatie en beleid</meta:user-defined>
    <meta:user-defined meta:name="OVERHEID.Gemeente/DC.spatial">Venlo</meta:user-defined>
    <meta:user-defined meta:name="OVERHEIDop.Ruimtelijkplan/OVERHEIDop.bekendmakingBetreffendePlan">NL.IMRO.0983.BP201523STMARTINUS-ON01</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K 2</meta:user-defined>
    <meta:user-defined meta:name="OVERHEIDop.woonplaats">Tegelen</meta:user-defined>
    <meta:user-defined meta:name="OVERHEIDop.straatnaam">Sint Martinu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266 373048</meta:user-defined>
    <meta:user-defined meta:name="OVERHEIDop.versieInformatie"/>
  </office:meta>
</office:document-meta>
</file>