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3">
      <text:list-level-style-bullet style:num-suffix="" text:bullet-char="​" text:level="1">
        <style:list-level-properties text:min-label-width="10mm"/>
      </text:list-level-style-bullet>
    </text:list-style>
    <text:list-style style:name="id1-3-2-1-1-10-3-3-1">
      <text:list-level-style-bullet style:num-suffix=""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De Mouter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raad in zijn vergadering van 10 april 2017 het bestemmingsplan “De Mouterij” gewijzigd heeft vastgesteld en het besluit geen exploitatieplan vast te stellen heeft genomen. </text:p>
            <text:p text:style-name="common-al">
            <text:span text:style-name="nadrukvet">Begrenzing bestemmingsplan</text:span>
          </text:p>
            <text:p text:style-name="common-al">Het plangebied wordt begrensd door de Churchillweg, de Geertjesweg, de Willem Hovystraat, de Plataanweg en de Beatrixlaan.</text:p>
            <text:p text:style-name="common-al">
            <text:span text:style-name="nadrukvet">Inhoud bestemmingsplan</text:span>
          </text:p>
            <text:p text:style-name="common-al">Het ontwerpbestemmingsplan maakt de realisatie van 48 zelfstandige grondgebonden woningen mogelijk, bestaande uit 10 twee- onder- een kapwoningen aan de Beatrixlaan en 38 rijenwoningen ter plaatse van de Mouterij en Diedenoort. Daarnaast worden in het noordelijke deel woongebouwen gerealiseerd met maximaal 186 wooneenheden (minimaal 15% zelfstandige en minimaal 60% onzelfstandige) voor studenten en phd’ers.</text:p>
            <text:p text:style-name="common-al">
            <text:span text:style-name="nadrukvet">Wijzigingen in het bestemmingsplan</text:span>
          </text:p>
            <text:p text:style-name="common-al">Bij de vaststelling van het plan zijn er wijzigingen in het bestemmingsplan aangebracht ten opzichte van het ontwerpbestemmingsplan. Deze wijzigingen staan in de zienswijzennota, welke onderdeel uitmaakt van het raadsbesluit over de vaststelling van het bestemmingsplan. Kort samengevat zijn de volgende wijzigingen aangebracht:</text:p>
            <text:p text:style-name="common-al"/>
            <text:list text:style-name="id1-3-2-1-1-9">
              <text:list-item text:style-override="id1-3-2-1-1-9-1">
                <text:number>1.</text:number>
                <text:p text:style-name="al">In artikel 6.1, sub a (bestemmingsomschrijving) van de regels wordt de tekst ‘gestapelde onzelfstandige woonruimte’ vervangen door de tekst ‘onzelfstandige woonruimte in grondgebonden woningen’.</text:p>
              </text:list-item>
            </text:list>
            <text:list text:style-name="id1-3-2-1-1-10">
              <text:list-item text:style-override="id1-3-2-1-1-10-1">
                <text:number>2.</text:number>
                <text:p text:style-name="al">Op de verbeelding wordt de bestemming ‘verkeer-verblijfsgebied’ tussen de woning aan de Mouterij en de twee-onder-een-kap woningen aan de Beatrixlaan vervangen door de bestemming ‘tuin’.</text:p>
              </text:list-item>
              <text:list-item text:style-override="id1-3-2-1-1-10-2">
                <text:number>3.</text:number>
                <text:p text:style-name="al">Op de verbeelding wordt de bestemming ‘groen’ ten westen en noorden van de woning aan de Mouterij vervangen door de bestemming ‘tuin’.</text:p>
              </text:list-item>
              <text:list-item text:style-override="id1-3-2-1-1-10-3">
                <text:number>4.</text:number>
                <text:p text:style-name="al">Op de verbeelding wordt de breedte van de zone met een maximale goot- en bouwhoogte van 13 meter binnen de bestemming 'wonen-1' gwijzigd van 14 meter naar 22.50 meter.</text:p>
                <text:list text:style-name="id1-3-2-1-1-10-3-3">
                  <text:list-item text:style-override="id1-3-2-1-1-10-3-3-1">
                    <text:number/>
                    <text:p text:style-name="al"> </text:p>
                  </text:list-item>
                </text:list>
              </text:list-item>
            </text:list>
            <text:p text:style-name="common-al">
            <text:span text:style-name="nadrukvet">Ter inzage</text:span>
          </text:p>
            <text:p text:style-name="common-al">Het bestemmingsplan met bijlagen en het besluit geen exploitatieplan vast te stellen liggen met ingang van donderdag 20 april 2017 gedurende 6 weken ter inzage bij Publiekszaken, Markt 22. Publiekszaken is op maandag tot en met donderdag geopend van 8:30 tot 12:30 uur en op</text:p>
            <text:p text:style-name="common-al">vrijdag van 8:30 tot 19:00 uur (burgerlijke stand alleen ’s morgens). U kunt ook op afspraak terecht. U kunt voor het maken van een afspraak het telefoonnummer (0317) 49 29 11 bellen. De afspraken vinden plaats op: maandag, dinsdag, woensdag of donderdag tussen 13:30 en15:30 uur.</text:p>
            <text:p text:style-name="common-al"> </text:p>
            <text:p text:style-name="common-al">
            <text:span text:style-name="nadrukvet">Website</text:span>
          </text:p>
            <text:p text:style-name="common-al">Het bestemmingsplan is digitaal te raadplegen via de website van de gemeente Wageningen (<text:a xlink:href="http://www.wageningen.nl/bestemmingsplannen" xlink:type="simple">www.wageningen.nl/bestemmingsplannen</text:a>). Ook het besluit geen exploitatieplan vast te stellen is hier in te zien. Het planidentificatienummer van het bestemmingsplan is NL.IMRO.0289.0057Mouterij -VSG1. </text:p>
            <text:p text:style-name="common-al"> </text:p>
            <text:p text:style-name="common-al">
            <text:span text:style-name="nadrukvet">Beroep</text:span>
          </text:p>
            <text:p text:style-name="common-al">Tot en met woensdag 31 mei 2017 kan tegen de besluiten beroep worden ingesteld door:</text:p>
            <text:list text:style-name="id1-3-2-1-1-20">
              <text:list-item text:style-override="id1-3-2-1-1-20-1">
                <text:number>1.</text:number>
                <text:p text:style-name="al">belanghebbenden die tijdig zienswijzen hebben ingebracht;</text:p>
              </text:list-item>
            </text:list>
            <text:list text:style-name="id1-3-2-1-1-21">
              <text:list-item text:style-override="id1-3-2-1-1-21-1">
                <text:number>1.</text:number>
                <text:p text:style-name="al">belanghebbenden aan wie niet redelijkerwijs kan worden verweten dat zij geen zienswijzen tegen het bestemmingsplan en het besluit geen exploitatieplan vast te stellen hebben ingebracht;</text:p>
              </text:list-item>
              <text:list-item text:style-override="id1-3-2-1-1-21-2">
                <text:number>2.</text:number>
                <text:p text:style-name="al">overige belanghebbenden, voor zover het de wijziging in het bestemmingsplan betreft, die zich niet met de wijziging kunnen verenigen.</text:p>
              </text:list-item>
            </text:list>
            <text:p text:style-name="common-al"> </text:p>
            <text:p text:style-name="last-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5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5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 De Mouterij</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253</meta:user-defined>
    <meta:user-defined meta:name="OVERHEIDop.StcrtID/DC.identifier">stcrt-2017-22253</meta:user-defined>
    <meta:user-defined meta:name="OVERHEID.TaxonomieBeleidsagenda/OVERHEID.category">Ruimte en infrastructuur | Organisatie en beleid</meta:user-defined>
    <meta:user-defined meta:name="OVERHEIDop.Ruimtelijkplan/OVERHEIDop.bekendmakingBetreffendePlan">NL.IMRO.0289.0057Mouterij-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 1</meta:user-defined>
    <meta:user-defined meta:name="OVERHEIDop.woonplaats">Wageningen</meta:user-defined>
    <meta:user-defined meta:name="OVERHEIDop.straatnaam">Mouterij</meta:user-defined>
    <meta:user-defined meta:name="OVERHEID.PostcodeHuisnummer/OVERHEIDop.postcodeHuisnummer">6706AX 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571 442709</meta:user-defined>
    <meta:user-defined meta:name="OVERHEID.EPSG28992/DC.spatial">174581 442709</meta:user-defined>
    <meta:user-defined meta:name="OVERHEIDop.versieInformatie"/>
  </office:meta>
</office:document-meta>
</file>