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lane 2016”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4 april 2017  het bestemmingplan  ”Glane 2016”  gewijzigd heeft vastgesteld. Het gewijzigde vastgestelde bestemmingsplan met bijbehorende stukken ligt met ingang van 20 april 2017 gedurende zes weken ter inzage.</text:p>
            <text:p text:style-name="common-al"/>
            <text:p text:style-name="common-al">
            <text:span text:style-name="nadrukvet">Omschrijving plan</text:span>
          </text:p>
            <text:p text:style-name="common-al">In het kader van de actualisatieplicht voor bestemmingsplannen is het noodzakelijk het bestemmingsplan Glane 2005 te actualiseren. Het bestemmingsplan is gericht op het regelen van de bestaande functies in het plangebied. In dit bestemmingsplan zijn geen nieuwe ontwikkelingen opgenomen. Wel is rekening gehouden met de wijzigingen die zijn opgetreden sinds het van kracht worden van het bestemmingsplan Glane 2005. </text:p>
            <text:p text:style-name="common-al"/>
            <text:p text:style-name="common-al">
            <text:span text:style-name="nadrukvet">Gewijzigde vaststelling.</text:span>
          </text:p>
            <text:p text:style-name="common-al">De raad heeft het bestemmingsplan gewijzigd vastgesteld. Het gaat om de volgende onderdelen.</text:p>
            <text:list text:style-name="id1-3-2-1-1-8">
              <text:list-item text:style-override="id1-3-2-1-1-8-1">
                <text:number>-</text:number>
                <text:p text:style-name="al">Voor het perceel Gronausestraat 325-327 is gedeeltelijk buiten het in het ontwerp bestemmingsplan aangegeven bouwvlak van de bestemming ‘Bedrijf”gebouwd. Ruimtelijk-planologisch is de overschrijding aanvaardbaar. </text:p>
              </text:list-item>
              <text:list-item text:style-override="id1-3-2-1-1-8-2">
                <text:number>-</text:number>
                <text:p text:style-name="al">Een perceel achter Gronausestraat 471 is in het ontwerp bestemmingsplan Glane 2016 bestemd tot de bestemming “Agrarisch 2”. De eigenaar heeft verzocht het perceel te bestemmen conform de bestemming “Wonen” in het bestemmingsplan Glane 2005.</text:p>
                <text:p text:style-name="al"/>
              </text:list-item>
            </text:list>
            <text:p text:style-name="common-al">
            <text:span text:style-name="nadrukvet">Inzien bestemmingsplan</text:span>
          </text:p>
            <text:p text:style-name="common-al">Het gewijzigde vastgestelde bestemmingsplan kan gedurende bovenbedoelde periode van zes weken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text:span>
          </text:p>
            <text:p text:style-name="common-al">Gedurende de inzagetermijn kan:</text:p>
            <text:list text:style-name="id1-3-2-1-1-14">
              <text:list-item text:style-override="id1-3-2-1-1-14-1">
                <text:number>•</text:number>
                <text:p text:style-name="al">een belanghebbende die aantoont dat hij redelijkerwijs niet in      staat is geweest zijn zienswijze bij de gemeenteraad in te dienen;</text:p>
              </text:list-item>
              <text:list-item text:style-override="id1-3-2-1-1-14-2">
                <text:number>•</text:number>
                <text:p text:style-name="al">een belanghebbende die bedenkingen heeft tegen de wijzigingen die      bij de vaststelling van het plan ten opzichte van het ontwerp zijn      aangebracht;</text:p>
              </text:list-item>
            </text:list>
            <text:p text:style-name="common-al">schriftelijk beroep instellen tegen het plan bij de Afdeling bestuursrechtspraak van de Raad van State, Postbus 20019, 2500 EA Den Haag. </text:p>
            <text:p text:style-name="common-al"/>
            <text:p text:style-name="common-al">Een beroepschrift moet worden ondertekend en tenminste bevatten: naam en adres van de indiener; dagtekening; omschrijving van het besluit waartegen het beroep zich richt, alsmede de gronden van het beroep.</text:p>
            <text:p text:style-name="common-al"/>
            <text:p text:style-name="common-al">
            <text:span text:style-name="nadrukvet">Voorlopige voorziening</text:span>
          </text:p>
            <text:p text:style-name="common-al">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lane 2016” gemeente Losser</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45</meta:user-defined>
    <meta:user-defined meta:name="OVERHEIDop.StcrtID/DC.identifier">stcrt-2017-22245</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