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oeve Blankenberg Cadier en 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ijsden-Margraten maken, ter voldoening aan het bepaalde in artikel 3.8 van de Wet ruimtelijke ordening, bekend dat de gemeenteraad van de gemeente Eijsden-Margraten op 4 april 2017 het bestemmingsplan ´Hoeve Blankenberg Cadier en Keer’ (planidentificatienummer NL.IMRO.1903.BPLBUI1035-VG01) ongewijzigd heeft vastgesteld.</text:p>
            <text:p text:style-name="common-al">Het bestemmingsplan houdt een herbestemming in naar wonen van de oostelijke vleugel van Hoeve Blankenberg waarbij in deze vleugel vijf wooneenheden worden toegevoegd. Hoeve Blankenberg is een Rijksmonument. Op deze wijze kan het Rijksmonument in stand worden gehouden.</text:p>
            <text:p text:style-name="common-al">Het vastgestelde bestemmingsplan en de bijbehorende stukken liggen vanaf donderdag 20 april 2017 tot en met woensdag 31 mei 2017 ter inzage in het gemeentehuis, Amerikaplein 1 te Margraten. Voor inzage in het vastgestelde bestemmingsplan kunt u contact opnemen met het KlantContactCentrum via telefoonnummer 14 043 of 043 458 8488. Het bestemmingsplan is tevens te raadplegen via de website <text:a xlink:href="http://www.eijsden-margraten.nl/" xlink:type="simple">www.eijsden-margraten.nl</text:a> en via <text:a xlink:href="http://www.ruimtelijkeplannen.nl/web-roo/?planidn=NL.IMRO.1903.BPLBUI1035-VG01" xlink:type="simple">http://www.ruimtelijkeplannen.nl/web-roo/?planidn=NL.IMRO.1903.BPLBUI1035-VG01</text:a>. </text:p>
            <text:p text:style-name="common-al">Belanghebbenden aan wie redelijkerwijze niet kan worden verweten dat zij niet overeenkomstig artikel 3.8 van de Wet ruimtelijke ordening juncto afdeling 3.4 van de Algemene wet bestuursrecht een zienswijze bij de gemeenteraad naar voren hebben gebracht, kunnen binnen de termijn van terinzagelegging tegen het besluit tot vaststelling van het bestemmingsplan beroep instellen. Beroep kan worden ingesteld bij de Afdeling bestuursrechtspraak van de Raad van State, Postbus 20019, 2500 EA ’s-Gravenhage. Voor het indienen van een beroep wordt griffierecht geheven.</text:p>
            <text:p text:style-name="common-al">Het besluit tot vaststelling van het bestemmingsplan treedt in werking met ingang van de dag na die waarop de beroepstermijn afloopt, tenzij binnen deze termijn – naast het indienen van beroep – een verzoek om een voorlopige voorziening is ingediend bij de voorzitter van de Afdeling bestuursrechtspraak van de Raad van State. In deze situatie wordt de werking van het besluit opgeschort totdat op dit verzoek is beslist.</text:p>
            <text:p text:style-name="common-al">
            <text:span text:style-name="nadrukcur">Eijsden-Margraten, 19 april 2017</text:span>
          </text:p>
            <text:p text:style-name="common-al">
            <text:span text:style-name="nadrukcur">Burgemeester en wethouders van Eijsden-Margraten,</text:span>
          </text:p>
            <text:p text:style-name="common-al">
            <text:span text:style-name="nadrukcur">De secretaris, Mathea Severeijns</text:span>
          </text:p>
            <text:p text:style-name="common-al">
            <text:span text:style-name="nadrukcur">De burgemeester, Dieudonné Akkerman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4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24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24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oeve Blankenberg Cadier en Keer</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240</meta:user-defined>
    <meta:user-defined meta:name="OVERHEIDop.StcrtID/DC.identifier">stcrt-2017-22240</meta:user-defined>
    <meta:user-defined meta:name="OVERHEID.TaxonomieBeleidsagenda/OVERHEID.category">Ruimte en infrastructuur | Organisatie en beleid</meta:user-defined>
    <meta:user-defined meta:name="OVERHEIDop.Ruimtelijkplan/OVERHEIDop.bekendmakingBetreffendePlan">NL.IMRO.1903.BPLBUI1035-VG01</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NN 3</meta:user-defined>
    <meta:user-defined meta:name="OVERHEIDop.woonplaats">Cadier en Keer</meta:user-defined>
    <meta:user-defined meta:name="OVERHEIDop.straatnaam">Blankenbe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047 314610</meta:user-defined>
    <meta:user-defined meta:name="OVERHEIDop.versieInformatie"/>
  </office:meta>
</office:document-meta>
</file>