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voorrangsregeling kruispunt Turfheuvel-Vlasheuvel-Tref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text:span text:style-name="nadrukcur">Beleidsnota – Waar willen we naartoe?</text:span> (februari 2008);</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manager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zoveel mogelijk waarborgen van de vrijheid van het verkeer.</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orrangsregeling op het kruispunt Turfheuvel-Vlasheuvel-Trefheuvel op te heffen en in te richten als een gelijkwaardig kruispunt.</text:p>
            <text:p text:style-name="common-al">
            <text:span text:style-name="nadrukvet">Motivering</text:span>
          </text:p>
            <text:p text:style-name="common-al">In de wijk Heuveleind (30 km zone) loopt een doorgaand fietspad. Op het kruispunt Turfheuvel-Vlasheuvel-Trefheuvel eindigt dit fietspad en dienen de fietsers op de openbare weg verder te rijden. In de huidige situatie is er een voorrangsregeling ingesteld waarbij het fietspad, maar ook het verkeer uit de Vlasheuvel voorrang heeft ten opzichte van het verkeer op de Turfheuvel en Trefheuvel. </text:p>
            <text:p text:style-name="common-al">Op andere locaties in de wijk waar het fietspad eindigt, is er geen sprake van een voorrangsregeling, maar van een gelijkwaardig kruispunt. Door op de ene locatie wel en op de andere locatie geen voorrangsregeling te in te stellen, is er sprake van een onduidelijke situatie. Er is voor de weggebruikers geen eenduidige situatie wat kan leiden tot verkeersonveilige situaties. </text:p>
            <text:p text:style-name="common-al">Om de onduidelijkheid weg te nemen en de situatie voor de weggebruikers eenduidig en verkeersveiliger te maken is het wenselijk om op dit kruispunt de voorrangsregeling op te heffen. Hiermee wordt het kruispunt als gelijkwaardig ingericht, wat past binnen de richtlijnen van het CROW.</text:p>
            <text:p text:style-name="common-al">
            <text:span text:style-name="nadrukvet">Belangenafweging</text:span>
          </text:p>
            <text:p text:style-name="common-al">De verkeerssituatie en de te nemen verkeersmaatregelen zijn besproken en goedgekeurd door de Projectgroep Verkeer en Vervoer, waar naast ambtenaren en de verantwoordelijke wethouder verkeer ook Veilig Verkeer Nederland, de Politie en de Veiligheidsregio zitting in nemen.</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26">
              <text:list-item text:style-override="id1-3-2-2-1-26-1">
                <text:number>1.</text:number>
                <text:p text:style-name="al">Het opheffen van de voorrangsregeling op het kruispunt Turfheuvel-Vlasheuvel-Trefheuvel middels het verwijderen van verkeersborden model B03, B06 en de haaientandmarkering uit bijlage I van het RVV 1990;</text:p>
              </text:list-item>
            </text:list>
            <text:list text:style-name="id1-3-2-2-1-27">
              <text:list-item text:style-override="id1-3-2-2-1-27-1">
                <text:number>2.</text:number>
                <text:p text:style-name="al">Een en ander overeenkomstig de bij dit besluit behorende situatietekening;</text:p>
              </text:list-item>
              <text:list-item text:style-override="id1-3-2-2-1-27-2">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7-3">
                <text:number>4.</text:number>
                <text:p text:style-name="al">Te bepalen dat de bekendmaking van dit ontwerp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3-04-2017</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heffen voorrangsregeling kruispunt Turfheuvel-Vlasheuvel-Trefheuvel</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227</meta:user-defined>
    <meta:user-defined meta:name="OVERHEIDop.StcrtID/DC.identifier">stcrt-2017-22227</meta:user-defined>
    <meta:user-defined meta:name="DCTERMS.alternative">Gemeente Best - opheffen voorrangsregeling - Turfheuvel-Vlasheuvel-Trefheuvel,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5CC 1</meta:user-defined>
    <meta:user-defined meta:name="OVERHEIDop.woonplaats">Best</meta:user-defined>
    <meta:user-defined meta:name="OVERHEIDop.straatnaam">Vlasheuvel</meta:user-defined>
    <meta:user-defined meta:name="OVERHEID.PostcodeHuisnummer/OVERHEIDop.postcodeHuisnummer">5685CA 2</meta:user-defined>
    <meta:user-defined meta:name="OVERHEIDop.straatnaam">Turfheuv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4941</meta:user-defined>
    <meta:user-defined meta:name="OVERHEID.EPSG28992/DC.spatial">153928 389995</meta:user-defined>
    <meta:user-defined meta:name="OVERHEID.EPSG28992/DC.spatial">153968 389956</meta:user-defined>
    <meta:user-defined meta:name="OVERHEIDop.versieInformatie"/>
  </office:meta>
</office:document-meta>
</file>