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Mer-beoordelingsbesluit Meersteeg 17 te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 Mer-beoordeling</text:p>
            <text:p text:style-name="common-al">Gedeputeerde staten van Gelderland maken op grond van artikel 7.17 lid 4 van de Wet milieubeheer bekend dat zij hebben besloten dat bij de voorbereiding van het besluit op de aanvraag om omgevingsvergunning voor een biomassaenergiecentrale op de locatie van het Grondstoffenpark Rivierenland aan de Meersteeg 17 in Geldermalsen geen milieueffectrapport behoeft te worden opgesteld. Het besluit is gedateerd 12 april 2017 en op dezelfde dag verzonden. Zaaknummer ODR is 021480135.</text:p>
            <text:p text:style-name="common-al">De beoordelingsnotitie is ingediend omdat de aan te vragen activiteit krachten artikel 7.2, eerste lid, onder b, van de Wet milieubeheer is aangewezen in bijlage D, categorie 18.1 van het Besluit milieueffectrapportage. </text:p>
            <text:p text:style-name="common-al">Na beoordeling van de milieueffecten van de activiteiten is besloten dat er geen milieueffectrapport moet worden opgesteld. </text:p>
            <text:p text:style-name="common-al">Bij het nemen van dit besluit is rekening gehouden met de kenmerken van de potentiële effecten van de activiteiten. Uit de beoordeling van de voorgenomen activiteit blijkt dat er geen sprake is van bijzondere nadelige gevolgen voor het milieu (als bedoeld in artikel 7.17, eerste lid, van de Wet milieubeheer). Er is geen bijzondere omstandigheid die het uitvoeren van een m.e.r. noodzakelijk maakt.</text:p>
            <text:p text:style-name="common-al">Voor meer informatie over de voorgenomen activiteit wordt verwezen naar de ter inzage gelegde stukken.</text:p>
            <text:p text:style-name="tussenkopcur">Mogelijkheid tot inzien </text:p>
            <text:p text:style-name="common-al">De aanmeldingsnotitie, het m.e.r.-beoordelingsbesluit en de bijbehorende stukken kunnen gedurende een termijn van zes weken op verzoek worden ingezien:</text:p>
            <text:p text:style-name="common-al">- de provincie Gelderland; om het besluit bij de provincie Gelderland in te zien kunt u een afspraak maken met mevrouw O. Winkler via het emailadres o.winkler@odrivierenland.nl of er kan gebeld worden met telefoonnummer 0344 579314.</text:p>
            <text:p text:style-name="common-al">De eerste dag van de ter inzage legging is 14 april 2017.</text:p>
            <text:p text:style-name="tussenkopcur">Mogelijkheid van indienen bezwaar </text:p>
            <text:p text:style-name="tussenkopcur">
            <text:span text:style-name="nadrukvet">Dit besluit wordt gezien als een voorbereidingsbesluit als bedoeld in artikel 6:3 van de Algemene wet bestuursrecht. Tegen dit besluit kan alleen bezwaar worden gemaakt door een belanghebbende, die - los van het besluit omgevingsvergunning </text:span>
            <text:span text:style-name="nadrukvet">Wabo</text:span>
            <text:span text:style-name="nadrukvet"> - rechtstreeks in zijn belang wordt getroffen</text:span>
            <text:span text:style-name="nadrukvet">.</text:span>
            <text:span text:style-name="nadrukvet"> Eventuele bezwaren tegen dit besluit kunnen in de procedure omtrent de omgevingsvergunning aangevoerd worden.</text:span>
          </text:p>
            <text:p text:style-name="tussenkopcur">Wilt u meer weten? </text:p>
            <text:p text:style-name="common-al">Bel Omgevingsdienst Rivierenland, mevrouw O. Winkler telefoonnummer 0344 579314.</text:p>
            <text:p text:style-name="common-al">Tiel, 14 april 2017, zaaknummer 021480135</text:p>
            <text:p text:style-name="common-al">Omgevingsdienst Rivierenland, </text:p>
            <text:p text:style-name="last-al">namens 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2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2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2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Mer-beoordelingsbesluit Meersteeg 17 te Geldermalsen</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2222</meta:user-defined>
    <meta:user-defined meta:name="OVERHEIDop.StcrtID/DC.identifier">stcrt-2017-222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91NK 17</meta:user-defined>
    <meta:user-defined meta:name="OVERHEIDop.woonplaats">Geldermalsen</meta:user-defined>
    <meta:user-defined meta:name="OVERHEIDop.straatnaam">Meerste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0731 431250</meta:user-defined>
    <meta:user-defined meta:name="OVERHEIDop.versieInformatie"/>
  </office:meta>
</office:document-meta>
</file>