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erleende omgevingsvergunning Ring 2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zij op grond van artikel 2.12, lid 1, sub a, onder 3 van de Wet algemene bepalingen omgevingsrecht (Wabo) een omgevingsvergunning hebben verleend ten behoeve van een wijksportvoorziening gelegen aan de <text:span text:style-name="nadrukvet">Ring</text:span><text:span text:style-name="nadrukvet"> 220</text:span> te Pernis Rotterdam. </text:p>
            <text:p text:style-name="common-al">
            <text:span text:style-name="nadrukvet">Inzage</text:span>
          </text:p>
            <text:p text:style-name="common-al">Het besluit en de bijbehorende stukken liggen met ingang van vrijdag 14 april 2017 tot en met vrijdag 26 mei 2017 ter inzage bij: </text:p>
            <text:p text:style-name="common-al">• Stadsontwikkeling te Rotterdam (na telefonische afspraak 010 – 489 5241)</text:p>
            <text:p text:style-name="common-al">Het besluit met de bijbehorende stukken is tevens beschikbaar via de website <text:a xlink:href="http://www.overheid.nl" xlink:type="simple">www.overheid.nl</text:a>. </text:p>
            <text:p text:style-name="common-al">
            <text:span text:style-name="nadrukvet">Beroep</text:span>
          </text:p>
            <text:p text:style-name="common-al">Tegen de verleende omgevingsvergunning kan tot en met 26 mei 2017 beroep worden ingesteld door een belanghebbende die:</text:p>
            <text:p text:style-name="common-al">• tijdig tegen het ontwerpbesluit zienswijzen heeft ingebracht; of</text:p>
            <text:p text:style-name="common-al">• aantoont dat hij hiertoe redelijkerwijs niet in staat is geweest.</text:p>
            <text:p text:style-name="common-al">Het beroepschrift moet worden gericht aan:Rechtbank Rotterdam, sector Bestuursrecht, Postbus 50951, 3007 BM te Rotterdam. Voor het in behandeling nemen van het beroep is griffierecht verschuldigd.</text:p>
            <text:p text:style-name="common-al">
            <text:span text:style-name="nadrukvet">Voorlopige</text:span>
            <text:span text:style-name="nadrukvet">voorziening</text:span>
          </text:p>
            <text:p text:style-name="common-al">Het beroepschrift heeft geen schorsende werking. U kunt, indien u beroep hebt ingesteld tegen de omgevingsvergunning, tevens een verzoek om voorlopige voorziening (o.a. schorsing) indienen bijvoornoemde rechtbank. Wordt dat verzoek gedurende de beroepstermijn ingediend, dan treedt het besluit niet in werking voordat op dat verzoek is beslist. Voor het in behandeling nemen van hetverzoek is griffierecht verschuldigd.</text:p>
            <text:p text:style-name="common-al">Rotterdam, 12 april 2017  </text:p>
            <text:p text:style-name="last-al">Burgemeester en wethouders voornoem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221</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21</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2221</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ing 220</meta:user-defined>
    <meta:user-defined meta:name="OVERHEIDop.doctype">Officiële Publicaties, versie 1.1</meta:user-defined>
    <meta:user-defined meta:name="DCTERMS.W3CDTF/OVERHEIDop.jaargang">2017</meta:user-defined>
    <meta:user-defined meta:name="DCTERMS.W3CDTF/DCTERMS.available">2017-04-14</meta:user-defined>
    <meta:user-defined meta:name="OVERHEIDop.publicationIssue">22221</meta:user-defined>
    <meta:user-defined meta:name="OVERHEIDop.StcrtID/DC.identifier">stcrt-2017-222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5XR 216</meta:user-defined>
    <meta:user-defined meta:name="OVERHEIDop.woonplaats">Pernis Rotterdam</meta:user-defined>
    <meta:user-defined meta:name="OVERHEIDop.straatnaam">Rin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Kennisgeving verleende omgevingsvergunning|exb-2017-14910</meta:user-defined>
    <meta:user-defined meta:name="OVERHEIDop.externeBijlage">Beschikking omgevingsvergunning|exb-2017-14911</meta:user-defined>
    <meta:user-defined meta:name="OVERHEIDop.externeBijlage">Advies Welstand|exb-2017-14912</meta:user-defined>
    <meta:user-defined meta:name="OVERHEIDop.externeBijlage">Ruimtelijke onderbouwing|exb-2017-14913</meta:user-defined>
    <meta:user-defined meta:name="OVERHEIDop.externeBijlage">GRO Bijlage 1 Bodemonderzoek|exb-2017-14914</meta:user-defined>
    <meta:user-defined meta:name="OVERHEIDop.externeBijlage">GRO Bijlage 2 Beoordeling bodemonderzoek|exb-2017-14915</meta:user-defined>
    <meta:user-defined meta:name="OVERHEIDop.externeBijlage">GRO Bijlage 3 Quickscan Flora en Fauna|exb-2017-14916</meta:user-defined>
    <meta:user-defined meta:name="OVERHEIDop.externeBijlage">GRO Bijlage 4 Nader onderzoek FF|exb-2017-14917</meta:user-defined>
    <meta:user-defined meta:name="OVERHEIDop.externeBijlage">Brief Boor, OMV.16.06.00046, Ring 220|exb-2017-14918</meta:user-defined>
    <meta:user-defined meta:name="OVERHEIDop.externeBijlage">Brandbeveiligingsrapport|exb-2017-14919</meta:user-defined>
    <meta:user-defined meta:name="OVERHEIDop.externeBijlage">brandadvies_2016-10-25|exb-2017-14920</meta:user-defined>
    <meta:user-defined meta:name="OVERHEIDop.externeBijlage">EPC|exb-2017-14921</meta:user-defined>
    <meta:user-defined meta:name="OVERHEIDop.externeBijlage">Radiair Ventilatieberekening|exb-2017-14922</meta:user-defined>
    <meta:user-defined meta:name="OVERHEIDop.externeBijlage">150450 Materiaalstaat 20160428|exb-2017-14923</meta:user-defined>
    <meta:user-defined meta:name="OVERHEIDop.externeBijlage">150450 memo van toelichting|exb-2017-14924</meta:user-defined>
    <meta:user-defined meta:name="OVERHEIDop.externeBijlage">150450-D00_situatie_2016-06-07|exb-2017-14925</meta:user-defined>
    <meta:user-defined meta:name="OVERHEIDop.externeBijlage">150450-D00-B_situatie_2016-09-16|exb-2017-14926</meta:user-defined>
    <meta:user-defined meta:name="OVERHEIDop.externeBijlage">150450-D01_plg00_2016-06-01|exb-2017-14927</meta:user-defined>
    <meta:user-defined meta:name="OVERHEIDop.externeBijlage">150450-D01_plg00_2016-10-26|exb-2017-14928</meta:user-defined>
    <meta:user-defined meta:name="OVERHEIDop.externeBijlage">150450-D02_plg01_2016-06-01|exb-2017-14929</meta:user-defined>
    <meta:user-defined meta:name="OVERHEIDop.externeBijlage">150450-D02_plg01_2016-10-26 incl. BPC|exb-2017-14930</meta:user-defined>
    <meta:user-defined meta:name="OVERHEIDop.externeBijlage">150450-D03_dak_2016-06-01|exb-2017-14931</meta:user-defined>
    <meta:user-defined meta:name="OVERHEIDop.externeBijlage">150450-D04_gvls_2016-06-01|exb-2017-14932</meta:user-defined>
    <meta:user-defined meta:name="OVERHEIDop.externeBijlage">150450-D05_drsn_2016-06-01|exb-2017-14933</meta:user-defined>
    <meta:user-defined meta:name="OVERHEIDop.externeBijlage">150450-D06_drsn_2016-06-01|exb-2017-14934</meta:user-defined>
    <meta:user-defined meta:name="OVERHEIDop.externeBijlage">150450-D07_bbs__2016-06-01|exb-2017-14935</meta:user-defined>
    <meta:user-defined meta:name="OVERHEIDop.externeBijlage">150450-D07A_bbs__2016-06-14|exb-2017-14936</meta:user-defined>
    <meta:user-defined meta:name="OVERHEIDop.externeBijlage">150450-D11_det_2016-06-14|exb-2017-14937</meta:user-defined>
    <meta:user-defined meta:name="OVERHEIDop.externeBijlage">150450-U00_situatie_2016-11-24|exb-2017-14938</meta:user-defined>
    <meta:user-defined meta:name="OVERHEID.EPSG28992/DC.spatial">86206 433498</meta:user-defined>
    <meta:user-defined meta:name="OVERHEIDop.versieInformatie"/>
  </office:meta>
</office:document-meta>
</file>