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omgevingsvergunning Reconstructie Waterschans en het Oude Haven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voornemens is een omgevingsvergunning te verlenen voor de activiteit bouwen in combinatie met handelen in strijd met de regels ruimtelijke ordening ten behoeve van de reconstructie van de Waterschans en het Oude Havenkanaal.</text:p>
            <text:p text:style-name="common-al"/>
            <text:p text:style-name="common-al">De ontwerpbesluiten en bijbehorende stukken liggen met ingang van 16 januari 2017 tot en met 27 februari 2017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 (NL.IMRO.0748.OVWaterschans-0201). </text:p>
            <text:p text:style-name="tussenkopcur">
            <text:span text:style-name="nadrukondlijn">Inloopavond</text:span>
          </text:p>
            <text:p text:style-name="common-al">Op 30 januari 2017 wordt er een inloopavond gehouden in <text:span text:style-name="nadrukvet">Spiritum a</text:span><text:span text:style-name="nadrukvet">an </text:span><text:span text:style-name="nadrukvet">Rijtuigweg 44</text:span> in Bergen op Zoom. U bent tussen <text:span text:style-name="nadrukvet">19.3</text:span><text:span text:style-name="nadrukvet">0</text:span> en <text:span text:style-name="nadrukvet">21.00</text:span><text:span text:style-name="nadrukvet">uur</text:span> van harte welkom. Op deze avond kunt u het plan inzien en vragen stellen aan een vertegenwoordiging van de gemeente.</text:p>
            <text:p text:style-name="common-al">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J. Cats, tel. 0164-277555. </text:p>
            <text:p text:style-name="common-al"/>
            <text:p text:style-name="last-al">Bergen op Zoom, 13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omgevingsvergunning Reconstructie Waterschans en het Oude Havenkanaal</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221</meta:user-defined>
    <meta:user-defined meta:name="OVERHEIDop.StcrtID/DC.identifier">stcrt-2017-2221</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OVWaterschans-02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