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76-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rovincie Utrecht</text:span>
            <text:span text:style-name="nadrukvet"/>
            <text:span text:style-name="nadrukvet">67</text:span>
            <text:span text:style-name="nadrukvet">6</text:span>
            <text:span text:style-name="nadrukvet">-2017</text:span>
            <text:span text:style-name="nadrukvet">, gemeente </text:span>
            <text:span text:style-name="nadrukvet">Woerden</text:span>
            <text:span text:style-name="nadrukvet">, N</text:span>
            <text:span text:style-name="nadrukvet">458</text:span>
            <text:span text:style-name="nadrukvet">, </text:span>
            <text:span text:style-name="nadrukvet">bebouwde kom </text:span>
            <text:span text:style-name="nadrukvet">Woerden tot </text:span>
            <text:span text:style-name="nadrukvet">de </text:span>
            <text:span text:style-name="nadrukvet">grens</text:span>
            <text:span text:style-name="nadrukvet"> provincie Zuid-</text:span>
            <text:span text:style-name="nadrukvet">Holland, Inhaalverbod</text:span>
            <text:span text:style-name="nadrukvet">.</text:span>
          </text:p>
            <text:p text:style-name="considerans.al">Besluit van de provincie Utrecht van 11 april 2017, nummer 81AA5FBF, tot vaststelling van verkeersmaatregelen ten behoeve van het instellen van een inhaalverbod op de N458 / Rietveld van Woerden tot de grens met de provincie Zuid-Holland.</text:p>
            <text:p text:style-name="tussenkopvet">
            <text:span text:style-name="nadrukvet">Gebruikte afkortingen</text:span>
          </text:p>
            <text:p text:style-name="considerans.al">RVV = Reglement Verkeersregels en Verkeerstekens 1990</text:p>
            <text:p text:style-name="considerans.al">BABW = Besluit Administratieve Bepalingen inzake het Wegverkeer</text:p>
            <text:p text:style-name="tussenkopvet">
            <text:span text:style-name="nadrukvet">Overwegingen</text:span>
          </text:p>
            <text:p text:style-name="considerans.al">Op een gedeelte van provinciale weg N458 / Rietveld tussen Woerden en de grens met provincie Zuid-Holland is sinds 1999 een inhaalverbod ingesteld. Overwegingen waren het onrustig weggebruik door inhaalmanoeuvres in combinatie met de aanliggende woningen die tot gevaarlijke situaties konden leiden.</text:p>
            <text:p text:style-name="considerans.al">Vanuit het gedeelte zonder inhaalverbod komt van de aanwonenden van de N458 nu de wens om in verband met gevaarlijke situaties door inhaalmanoeuvres ook op dit gedeelte van de N458 een inhaalverbod in te stellen.</text:p>
            <text:p text:style-name="tussenkopvet">
            <text:span text:style-name="nadrukvet">Noodzaak en doelstelling verkeersbesluit</text:span>
          </text:p>
            <text:p text:style-name="considerans.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tussenkopvet">
            <text:span text:style-name="nadrukvet">Verplicht overleg politie</text:span>
          </text:p>
            <text:p text:style-name="considerans.al">Zoals in artikel 24 van het BABW is voorgeschreven, is overleg gepleegd met de korpschef van de nationale politie over deze verkeersmaatregel. De daartoe gemachtigde medewerker verkeersadvisering van de politie heeft ingestemd met de maatregel tot het instellen van een inhaalverbod op dit weggedeelte.</text:p>
            <text:p text:style-name="tussenkopvet">
            <text:span text:style-name="nadrukvet">Afweging belangen</text:span>
          </text:p>
            <text:p text:style-name="considerans.al">Aanwonenden van de N458 hebben verzocht om in verband met gevaarlijke situaties door inhaalmanoeuvres op het gehele gedeelte N458 tot de grens met provincie Zuid-Holland, een inhaalverbod in te stellen. Op dit moment is op een beperkt gedeelte van de N458 van de gemeentegrens Woerden tot aan de grens provincie Zuid-Holland een inhaalverbod ingesteld. In het kader van duurzaam veilig is het aan te bevelen om voor het gehele wegvak een inhaalverbod in te voeren. Er is met name gevaar bij de relatief krappe bochten op dit traject. Ook de aanwezigheid van fietsers op een gedeelte van dit wegvak vergt een duurzaam veilige oplossing. Daarnaast is er sprake van een hoge verkeersintensiteit tijdens de spitsen maar ook de aanwezigheid van in- en uitritten rechtvaardigt een inhaalverbod. Met deze maatregel kunnen ernstige flankongevallen voorkomen worden.</text:p>
            <text:p text:style-name="tussenkopvet">
            <text:span text:style-name="nadrukvet">Bevoegdheid</text:span>
          </text:p>
            <text:p text:style-name="considerans.al">Het weggedeelte waar deze maatregel wordt getroffen, is in beheer bij de provincie Utrecht. Daarom zijn wij, Gedeputeerde Staten van Utrecht, op grond van artikel 18, lid 1, sub b, van de Wegenverkeerswet 1994 het bevoegde bestuursorgaan om dit verkeersbesluit te nemen.</text:p>
            <text:p text:style-name="considerans_bottom"/>
          </text:section>
          <text:section text:name="afkondiging_id1-3-2-1-2" text:style-name="afkondiging">
            <text:p text:style-name="afkondiging_top"/>
            <text:p text:style-name="al">
            <text:span text:style-name="nadrukvet">Besluit</text:span>
          </text:p>
            <text:p text:style-name="al">In overeenstemming met de aangehechte en van dit verkeersbesluit deel uitmakend beeldmateriaal genaamd ‘N458.Inhaalverbod Wrdn.ZH.kaart.jpg’, wordt de volgende maatregel uitgevoerd op de N458 vanaf hmp. 49.840 bebouwde komgrens Woerden tot hmp. 47.180, voor het verkeer tussen de gemeente Woerden en de provincie Zuid-Holland.</text:p>
            <text:p text:style-name="al">Verwijderen:</text:p>
            <text:p text:style-name="al">borden F1 en F2 van bijlage 1 van het RVV 1990 op de N485 / Rietveld in de gemeente Woerden waarmee een verbod ingesteld is voor motorvoertuigen om elkaar onderling in te halen vanaf hmp. 47.370 tot de beheergrens met de provincie Zuid-Holland voor het verkeer in de richting van de grens met de provincie Zuid-Holland. Verwijderen van hmp. 47.370.</text:p>
            <text:p text:style-name="al">Aanbrengen:</text:p>
            <text:p text:style-name="al">bord F1 van bijlage 1 van het RVV 1990 op 60 meter van de bebouwde komgrens van de gemeente Woerden en ter hoogte van de grens provincie Zuid-Holland waarmee een verbod wordt ingesteld op de N485 / Rietveld voor motorvoertuigen om elkaar onderling in te halen tot de beheergrens van de provincie Zuid-Holland. Plaatsing ter hoogte van hmp. 49.840, en hmp. 47.180.</text:p>
            <text:p text:style-name="al">
            <text:span text:style-name="nadrukvet">Aandachtspunt</text:span>
          </text:p>
            <text:p text:style-name="al">Dit besluit laat de eventuele toepassing van de Wegenverordening provincie Utrecht 2010 onverlet.</text:p>
            <text:p text:style-name="al"/>
            <text:p text:style-name="al"/>
            <text:p text:style-name="al">Gedeputeerde Staten van Utrecht,</text:p>
            <text:p text:style-name="al">namens hen,</text:p>
            <text:p text:style-name="al">    </text:p>
            <text:p text:style-name="al">K. Hengeveld</text:p>
            <text:p text:style-name="al">Teamleider afdeling Wegen</text:p>
            <text:p text:style-name="al">          </text:p>
            <text:p text:style-name="al">
            <text:span text:style-name="nadrukvet">Bekendmaking</text:span>
          </text:p>
            <text:p text:style-name="al">Dit verkeersbesluit ligt met bijbehorende tekening vanaf 14 april 2017 gedurende zes weken ter inzage in het provinciehuis van Utrecht en is in te zien na telefonische afspraak via +31302582949.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al"> </text:p>
            <text:p text:style-name="al">
            <text:span text:style-name="nadrukvet">Rechtsbescherming</text:span>
          </text:p>
            <text:p text:style-name="al">Tegen dit besluit kunt u binnen zes weken na de dag van verzending een bezwaarschrift bij het college van Gedeputeerde Staten van Utrecht indienen:</text:p>
            <text:list text:style-name="id1-3-2-1-2-22">
              <text:list-item text:style-override="id1-3-2-1-2-22-1">
                <text:number>1.</text:number>
                <text:p text:style-name="al">Digitaal: gebruikt u hiervoor het formulier “Bezwaar tegen beslissing provinciaal bestuur met DigiD”. Uw DigiD geldt als ondertekening. U vindt het formulier via: <text:a xlink:href="http://www.provincie-utrecht.nl/formulierbezwaar" xlink:type="simple">www.provincie-utrecht.nl/formulierbezwaar</text:a>.</text:p>
              </text:list-item>
            </text:list>
            <text:list text:style-name="id1-3-2-1-2-23">
              <text:list-item text:style-override="id1-3-2-1-2-23-1">
                <text:number>2.</text:number>
                <text:p text:style-name="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 </text:p>
              </text:list-item>
            </text:list>
            <text:p text:style-name="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al">Daarbij is een griffierecht verschuldigd (zie ook:<text:a xlink:href="http://www.rechtspraak.nl/Procedures/Tarieven-griffierecht/" xlink:type="simple">www.rechtspraak.nl/Procedures/Tarieven-griffierecht/</text:a> voor de hoogte van het griffierecht).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9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9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9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676-2017</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2198</meta:user-defined>
    <meta:user-defined meta:name="OVERHEIDop.StcrtID/DC.identifier">stcrt-2017-22198</meta:user-defined>
    <meta:user-defined meta:name="DCTERMS.alternative">Provincie Utrecht - 676-2017, gemeente Woerden, N458 / Rietveld, inhaalverbod,  - bebouwde kom Woerden tot de grens provincie Zuid-Holland.</meta:user-defined>
    <meta:user-defined meta:name="OVERHEID.Organisatietype/OVERHEID.organisationType">provincie</meta:user-defined>
    <meta:user-defined meta:name="OVERHEID.Provincie/OVERHEID.authority">Utrecht</meta:user-defined>
    <meta:user-defined meta:name="OVERHEID.Provincie/DC.creator">Utrecht</meta:user-defined>
    <meta:user-defined meta:name="OVERHEID.TaxonomieBeleidsagenda/OVERHEID.category">Verkeer | Organisatie en beleid</meta:user-defined>
    <meta:user-defined meta:name="OVERHEID.Provincie/DC.spatial">Utrecht</meta:user-defined>
    <meta:user-defined meta:name="OVERHEID.PostcodeHuisnummer/OVERHEIDop.postcodeHuisnummer">3443XB 43</meta:user-defined>
    <meta:user-defined meta:name="OVERHEIDop.woonplaats">Woerden</meta:user-defined>
    <meta:user-defined meta:name="OVERHEIDop.straatnaam">Riet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1AA5FBF</meta:user-defined>
    <meta:user-defined meta:name="DCTERMS.abstract">Besluit van de provincie Utrecht tot vaststelling van verkeersmaatregelen ten behoeve van het instellen van een inhaalverbod op de N458 / Rietveld van Woerden tot de grens met de provincie Zuid-Holland.</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haalverbod Woerden-ZH|exb-2017-14907</meta:user-defined>
    <meta:user-defined meta:name="OVERHEID.EPSG28992/DC.spatial">117926 455504</meta:user-defined>
    <meta:user-defined meta:name="OVERHEIDop.versieInformatie"/>
  </office:meta>
</office:document-meta>
</file>