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1-1-4-18">
      <text:list-level-style-bullet text:bullet-char="-" text:level="1">
        <style:list-level-properties text:min-label-width="10mm"/>
      </text:list-level-style-bullet>
    </text:list-style>
    <text:list-style style:name="id1-3-2-1-1-4-19">
      <text:list-level-style-bullet text:bullet-char="-" text:level="1">
        <style:list-level-properties text:min-label-width="10mm"/>
      </text:list-level-style-bullet>
    </text:list-style>
    <text:list-style style:name="id1-3-2-1-1-4-20">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4">
      <text:list-level-style-bullet text:bullet-char="-" text:level="1">
        <style:list-level-properties text:min-label-width="10mm"/>
      </text:list-level-style-bullet>
    </text:list-style>
    <text:list-style style:name="id1-3-2-1-1-4-25">
      <text:list-level-style-bullet text:bullet-char="-" text:level="1">
        <style:list-level-properties text:min-label-width="10mm"/>
      </text:list-level-style-bullet>
    </text:list-style>
    <text:list-style style:name="id1-3-2-1-1-4-2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Veegplan II, gemeente Someren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ter voldoening aan artikel 3.8 van de Wet ruimtelijke ordening bekend dat de gemeenteraad van Someren in de vergadering van 30 maart 2017 het bestemmingsplan “Veegplan II, gemeente Someren 2016” met  (identificatienummer NL.IMRO.0847.BP02016002-VS01) gewijzigd heeft vastgesteld.</text:p>
            <text:p text:style-name="tussenkopcur">
            <text:span text:style-name="nadrukvet">Inhoud bestemmingsplan</text:span>
          </text:p>
            <text:p text:style-name="common-al">In het bestemmingsplan “Veegplan II, gemeente Someren 2016” zijn verschillende ontwikkelingen gecombineerd in één bestemmingsplanprocedure. Naast deze ontwikkelingen zijn voor drietal locaties, waar eerder met een omgevingsvergunning is afgeweken van het bestemmingsplan, de bestemmingen/bouwregels aangepast. Verder worden met dit bestemmingsplan enkele geconstateerde gebreken hersteld. </text:p>
            <text:list text:style-name="id1-3-2-1-1-4">
              <text:list-item text:style-override="id1-3-2-1-1-4-1">
                <text:number>-</text:number>
                <text:p text:style-name="al">Coöperatiestraat 9; verplaatsing bouwvlak voor woning.</text:p>
              </text:list-item>
              <text:list-item text:style-override="id1-3-2-1-1-4-2">
                <text:number>-</text:number>
                <text:p text:style-name="al">Esdoornstraat 31;  opnemen bouwvlak voor nieuwbouw woning.</text:p>
              </text:list-item>
              <text:list-item text:style-override="id1-3-2-1-1-4-3">
                <text:number>-</text:number>
                <text:p text:style-name="al">Ravelweg 10; splitsing woonboerderij.</text:p>
              </text:list-item>
              <text:list-item text:style-override="id1-3-2-1-1-4-4">
                <text:number>-</text:number>
                <text:p text:style-name="al">Ter Hofstadlaan 37 en 39; aanpassing bestemmingsplan in verband met aangekochte 	reststrook.</text:p>
              </text:list-item>
              <text:list-item text:style-override="id1-3-2-1-1-4-5">
                <text:number>-</text:number>
                <text:p text:style-name="al">Herdzand 21; aanpassing bestemmingsplan in verband met aangekochte reststrook.</text:p>
              </text:list-item>
              <text:list-item text:style-override="id1-3-2-1-1-4-6">
                <text:number>-</text:number>
                <text:p text:style-name="al">Zomerbloemstraat 1; aanpassing bestemmingsplan in verband met aangekochte 	reststrook.</text:p>
              </text:list-item>
              <text:list-item text:style-override="id1-3-2-1-1-4-7">
                <text:number>-</text:number>
                <text:p text:style-name="al">Kloosterweg 22; aanpassing bestemmingsplan in verband met aangekochte reststrook.</text:p>
              </text:list-item>
              <text:list-item text:style-override="id1-3-2-1-1-4-8">
                <text:number>-</text:number>
                <text:p text:style-name="al">Merelstraat 9a en 11; aanpassing bestemmingsplan in verband met aangekochte 	reststrook.</text:p>
              </text:list-item>
              <text:list-item text:style-override="id1-3-2-1-1-4-9">
                <text:number>-</text:number>
                <text:p text:style-name="al">Walstraat 11; aanpassing bestemmingsplan in verband met aangekochte reststrook.</text:p>
              </text:list-item>
              <text:list-item text:style-override="id1-3-2-1-1-4-10">
                <text:number>-</text:number>
                <text:p text:style-name="al">Coöperatiestraat 16; aanpassing bestemmingsplan in verband met aangekochte reststrook.</text:p>
              </text:list-item>
              <text:list-item text:style-override="id1-3-2-1-1-4-11">
                <text:number>-</text:number>
                <text:p text:style-name="al">Leemskuilen 22; aanpassing bestemmingsplan in verband met aangekochte reststrook.</text:p>
              </text:list-item>
              <text:list-item text:style-override="id1-3-2-1-1-4-12">
                <text:number>-</text:number>
                <text:p text:style-name="al">Harmonielaan 21, 23 en 25; aanpassing bestemmingsplan in verband met aangekochte 	reststrook.</text:p>
              </text:list-item>
              <text:list-item text:style-override="id1-3-2-1-1-4-13">
                <text:number>-</text:number>
                <text:p text:style-name="al">Dr. Eijnattenlaan 13; aanpassing bestemmingsplan in verband met aangekochte reststrook.</text:p>
              </text:list-item>
              <text:list-item text:style-override="id1-3-2-1-1-4-14">
                <text:number>-</text:number>
                <text:p text:style-name="al">Korte weg 2; aanpassing bestemmingsplan in verband met aangekochte reststrook.</text:p>
              </text:list-item>
              <text:list-item text:style-override="id1-3-2-1-1-4-15">
                <text:number>-</text:number>
                <text:p text:style-name="al">Kolerhof 42; aanpassing bestemmingsplan in verband met aangekochte reststrook.</text:p>
              </text:list-item>
              <text:list-item text:style-override="id1-3-2-1-1-4-16">
                <text:number>-</text:number>
                <text:p text:style-name="al">Kanaalstraat 37; aanpassing bestemmingsplan in verband met aangekochte reststrook.</text:p>
              </text:list-item>
              <text:list-item text:style-override="id1-3-2-1-1-4-17">
                <text:number>-</text:number>
                <text:p text:style-name="al">Fellenbeemd 77; aanpassing bestemmingsplan in verband met aangekochte reststrook.</text:p>
              </text:list-item>
              <text:list-item text:style-override="id1-3-2-1-1-4-18">
                <text:number>-</text:number>
                <text:p text:style-name="al">Balisboom 7; aanpassing bestemmingsplan in verband met aangekochte reststrook.</text:p>
              </text:list-item>
              <text:list-item text:style-override="id1-3-2-1-1-4-19">
                <text:number>-</text:number>
                <text:p text:style-name="al">Kerkstraat 59; aanpassing bestemmingsplan in verband met aangekochte reststrook.</text:p>
              </text:list-item>
              <text:list-item text:style-override="id1-3-2-1-1-4-20">
                <text:number>-</text:number>
                <text:p text:style-name="al">Nieuwstraat 41; aanpassing bestemmingsplan in verband met aangekochte reststrook.</text:p>
              </text:list-item>
              <text:list-item text:style-override="id1-3-2-1-1-4-21">
                <text:number>-</text:number>
                <text:p text:style-name="al">Esdoornstraat 6; aanpassing bestemmingsplan in verband met aangekochte reststrook.</text:p>
              </text:list-item>
              <text:list-item text:style-override="id1-3-2-1-1-4-22">
                <text:number>-</text:number>
                <text:p text:style-name="al">Rulakker 5; aanpassing bestemmingsplan in verband met aangekochte reststrook.</text:p>
              </text:list-item>
              <text:list-item text:style-override="id1-3-2-1-1-4-23">
                <text:number>-</text:number>
                <text:p text:style-name="al">Luitenakker 22  (aanpassing bestemmingsplan in verband met aangekochte reststrook.</text:p>
              </text:list-item>
              <text:list-item text:style-override="id1-3-2-1-1-4-24">
                <text:number>-</text:number>
                <text:p text:style-name="al">Vaarselstraat 20; aanpassing bestemmingsplan in verband met aangekochte reststrook.</text:p>
              </text:list-item>
              <text:list-item text:style-override="id1-3-2-1-1-4-25">
                <text:number>-</text:number>
                <text:p text:style-name="al">Lieropsedijk 36; aanpassing bestemmingsplan in verband met aangekochte reststrook.</text:p>
              </text:list-item>
              <text:list-item text:style-override="id1-3-2-1-1-4-26">
                <text:number>-</text:number>
                <text:p text:style-name="al">Kleine Vos 16; aanpassing bestemmingsplan in verband met aangekochte reststrook.</text:p>
              </text:list-item>
            </text:list>
            <text:p text:style-name="common-al">Verleende omgevingsvergunningen</text:p>
            <text:list text:style-name="id1-3-2-1-1-6">
              <text:list-item text:style-override="id1-3-2-1-1-6-1">
                <text:number>-</text:number>
                <text:p text:style-name="al">Verdonckstraat 7,9 en 11; oprichten 3 woningen / tevens herbestemming voormalige 	achtertuin.</text:p>
              </text:list-item>
              <text:list-item text:style-override="id1-3-2-1-1-6-2">
                <text:number>-</text:number>
                <text:p text:style-name="al">Postelstraat 35/37; uitbreiding winkelpand.</text:p>
              </text:list-item>
              <text:list-item text:style-override="id1-3-2-1-1-6-3">
                <text:number>-</text:number>
                <text:p text:style-name="al">Speelheuvelstraat 33/35, Margrietstraat 1; veranderen horecapand in 3 woningen.</text:p>
              </text:list-item>
            </text:list>
            <text:p text:style-name="common-al">Herstel gebreken </text:p>
            <text:list text:style-name="id1-3-2-1-1-8">
              <text:list-item text:style-override="id1-3-2-1-1-8-1">
                <text:number>-</text:number>
                <text:p text:style-name="al">Gemengde doeleindenzone langs Witvrouwenbergweg (met uitzondering van 	Witvrouwenbergweg 12);  een onbedoelde overlap in vlakken met 	maatvoeringaanduidingen (toegestane goot- en nokhoogte) wordt weggenomen. Daarnaast 	worden de regels afgestemd op het op 17 december 2014 vastgestelde bestemmingsplan 	Someren-dorp, Witvrouwenbergweg 12, Geldestraat 11 en Dorpsweg 3.</text:p>
              </text:list-item>
              <text:list-item text:style-override="id1-3-2-1-1-8-2">
                <text:number>-</text:number>
                <text:p text:style-name="al">Steegstraat 19; opnemen aanduiding beperkingen veehouderij / aanpassing 	bestemmingsvlak zodat alle bebouwing binnen het bestemmingsvlak Agrarisch- Agrarisch 	Bedrijf valt.</text:p>
              </text:list-item>
            </text:list>
            <text:p text:style-name="common-al">Het bestemmingsplan is gewijzigd vastgesteld. Om tegemoet te komen aan de zienswijze van de provincie Brabant, is artikel 3.2.2. onder f uit de planregels verwijderd. Verder zijn enkele correcties in de regels aangebracht. Op de verbeelding is de bouwvlak voor het perceel Esdoornstraat 31 aangepast in verband met een grondtransactie die heeft plaatsgevonden. Een overzicht van alle aanpassingen is opgenomen in het bij het vaststellingsbesluit horende zienswijzenverslag en overzicht van ambtshalve aanpassingen.</text:p>
            <text:p text:style-name="tussenkopcur">
            <text:span text:style-name="nadrukvet">Stukken ter inzage </text:span>
          </text:p>
            <text:p text:style-name="common-al">Het vastgestelde bestemmingsplan ligt met de bijbehorende stukken vanaf 21 april 2017 gedurende 6 weken ter inzage. De beroepstermijn loopt met ingang van 22 april 2017 tot en met 2 juni 2017.</text:p>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494888). Het plan is daarnaast digitaal in te zien via www.ruimtelijkeplannen.nl. U kunt via het tabblad ‘bestemmingsplannen’ zoeken op adres of via het identificatienummer NL.IMRO.0847.BP02016002-VS01.</text:p>
            <text:p text:style-name="tussenkopcur">
            <text:span text:style-name="nadrukvet">Beroep aantekenen</text:span>
          </text:p>
            <text:p text:style-name="common-al">Tijdens de genoemde beroepstermijn van zes weken kan schriftelijk beroep worden aangetekend tegen het vaststellingsbesluit bij de Afdeling bestuursrechtspraak van de Raad van State, Postbus 20019, 2500 EA Den Haag door:</text:p>
            <text:p text:style-name="common-al">–	een belanghebbende die tijdig een zienswijze tegen het ontwerpbestemmingsplan bij de gemeenteraad heeft ingediend;</text:p>
            <text:p text:style-name="common-al">–	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p text:style-name="last-al">Het besluit tot vaststelling van het bestemmingsplan treedt in werking daags na afloop van de hiervoor genoemde beroepstermijn. Het instellen van beroep heeft geen schorsende werking. 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het verzoek om voorlopige voorzienin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197</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197</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197</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Veegplan II, gemeente Someren 2016</meta:user-defined>
    <meta:user-defined meta:name="OVERHEIDop.doctype">Officiële Publicaties, versie 1.1</meta:user-defined>
    <meta:user-defined meta:name="DCTERMS.W3CDTF/OVERHEIDop.jaargang">2017</meta:user-defined>
    <meta:user-defined meta:name="DCTERMS.W3CDTF/DCTERMS.available">2017-04-20</meta:user-defined>
    <meta:user-defined meta:name="OVERHEIDop.publicationIssue">22197</meta:user-defined>
    <meta:user-defined meta:name="OVERHEIDop.StcrtID/DC.identifier">stcrt-2017-22197</meta:user-defined>
    <meta:user-defined meta:name="OVERHEID.TaxonomieBeleidsagenda/OVERHEID.category">Ruimte en infrastructuur | Organisatie en beleid</meta:user-defined>
    <meta:user-defined meta:name="OVERHEID.Gemeente/DC.spatial">Someren</meta:user-defined>
    <meta:user-defined meta:name="OVERHEIDop.Ruimtelijkplan/OVERHEIDop.bekendmakingBetreffendePlan">NL.IMRO.0847.BP02016002-VS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