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ten behoeve bewoners en bezoekers Noorder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Noorderweg in beheer en onderhoud is bij Gemeente Enkhuizen.</text:p>
            <text:p text:style-name="common-al">• Dat in de huidige situatie het vak de vormgeving heeft van een parkeervak en dat daarmee geparkeerd wordt. </text:p>
            <text:p text:style-name="common-al">• Dat door het parkeren er geen hulpbehoevende personen in en uit kunnen stappen.</text:p>
            <text:p text:style-name="common-al">• Dat het wenselijk is om deze plaats uitsluitend aan te wijzen als halteplaats voor bewoners en bezoekers van Noorderweg nummer 15. </text:p>
            <text:p text:style-name="common-al">• Dat de bewoners en bezoekers van Noorderweg nummer 15 hulpbehoevend zijn en middels taxivervoer vervoerd worden. </text:p>
            <text:p text:style-name="common-al">• Dat dit mogelijk is door:</text:p>
            <text:p text:style-name="common-al">• Het plaatsen van bord E04 met daaronder een tekstbord Uitsluitend t.b.v. bewoners en bezoekers Noorderweg nummer 15</text:p>
            <text:p text:style-name="common-al">• Dat aan dit verkeersbesluit de volgende belangen, als bedoeld in artikel 2 van de Wegenverkeerswet 1994, ten grondslag liggen:</text:p>
            <text:p text:style-name="common-al">• Het bevorderen van de veiligheid op de weg en de doorstroming van het verkeer.</text:p>
            <text:p text:style-name="common-al">• Het beperken van door het verkeer veroorzaakte overlast, hinder en schade.</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B E S L U I T:</text:p>
            <text:p text:style-name="common-al">Op grond van bovenstaande overwegingen om:</text:p>
            <text:p text:style-name="common-al">• Het instellen van een parkeerplaats ten behoeve van het in- en uitstappen van de hulpbehoevende bewoners en bezoekers van Noorderweg nummer 15.</text:p>
            <text:p text:style-name="common-al">• Dit te realiseren door het aanbrengen van bord E04 met onderbord met de tekst: Uitsluitend t.b.v. in- en uitstappen bewoners en bezoekers Noorderweg 15.</text:p>
            <text:p text:style-name="common-al">• De bekendmaking van de ter inzage legging van het besluit met de daarop betrekking hebbende stukken te publiceren op de gemeentelijke voorlichtingspagina van het weekblad De Drom.</text:p>
            <text:p text:style-name="common-al">Enkhuizen, 10 januari 2017</text:p>
            <text:p text:style-name="common-al">Hoogachtend,</text:p>
            <text:p text:style-name="common-al">Burgemeester en wethouders van E n k h u i z e n</text:p>
            <text:p text:style-name="common-al">namens dezen,</text:p>
            <text:p text:style-name="common-al"/>
            <text:p text:style-name="common-al"/>
            <text:p text:style-name="common-al">J.A.C Kunst, Afdeling Leefomgeving.</text:p>
            <text:p text:style-name="common-al">Bezwaarmogelijkheden</text:p>
            <text:p text:style-name="common-al">U heeft de mogelijkheid tegen dit besluit binnen 6 weken na de dag van toezending daarvan een bezwaarschrift bij het college van burgemeester en wethouders van Enkhuizen in te dienen, Postbus 11,1600 AA ENKHUIZEN.</text:p>
            <text:p text:style-name="common-al">Het bezwaarschrift moet worden ondertekend en moet tenminste bevatten:</text:p>
            <text:list text:style-name="id1-3-2-2-1-33">
              <text:list-item text:style-override="id1-3-2-2-1-33-1">
                <text:number>a.</text:number>
                <text:p text:style-name="al">de naam en het adres van de indiener;</text:p>
              </text:list-item>
              <text:list-item text:style-override="id1-3-2-2-1-33-2">
                <text:number>b.</text:number>
                <text:p text:style-name="al">de dagtekening;</text:p>
              </text:list-item>
              <text:list-item text:style-override="id1-3-2-2-1-33-3">
                <text:number>c.</text:number>
                <text:p text:style-name="al">een omschrijving van het besluit waartegen het bezwaarschrift is gericht;</text:p>
              </text:list-item>
              <text:list-item text:style-override="id1-3-2-2-1-3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Als u bezwaar heeft ingediend is het, indien, gelet op de betrokken belangen, onverwijlde spoed dat vereist, eveneens mogelijk een voorlopige voorziening te vragen bij de voorzieningenrechter van de rechtbank te Alkmaar, sector bestuursrecht, Postbus 251, 1800 BG ALKMAAR. U bent in dat gevalgriffierecht verschuldigd. De rechtbank informeert u hier ov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ten behoeve bewoners en bezoekers Noorderweg 15</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219</meta:user-defined>
    <meta:user-defined meta:name="OVERHEIDop.StcrtID/DC.identifier">stcrt-2017-2219</meta:user-defined>
    <meta:user-defined meta:name="DCTERMS.alternative">Gemeente Enkhuizen - parkeerplaats ten behoeve van bewoners en bezoekers Noorderweg 15 - ter hoogte van nummer 15</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PC 15c</meta:user-defined>
    <meta:user-defined meta:name="OVERHEIDop.woonplaats">Enkhuizen</meta:user-defined>
    <meta:user-defined meta:name="OVERHEIDop.straatnaam">Noo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23 524541</meta:user-defined>
    <meta:user-defined meta:name="OVERHEIDop.versieInformatie"/>
  </office:meta>
</office:document-meta>
</file>