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Battenoordsedijk 1h Nieuw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afwijking van het bestemmingsplan, gelet op de artikelen 2.10 en 2.12 lid 1a onder 3 van de Wet algemene bepalingen omgevingsrecht, het voornemen heeft een omgevingsvergunning te verlenen voor:</text:p>
            <text:p text:style-name="common-al">Activiteit bouwen/planologische afwijking:</text:p>
            <text:p text:style-name="common-al">•	Nieuwe-Tonge, Battenoordsedijk 1h, het uitbreiden van een opslagloods met een extra geschakeld compartiment</text:p>
            <text:p text:style-name="tussenkopcur">
            <text:span text:style-name="nadrukvet">Inzage</text:span>
          </text:p>
            <text:p text:style-name="common-al">De stukken kunt u inzien vanaf woensdag 19 april 2017 tot en met dinsdag 30 mei 2017 in het gemeentehuis, Koningin Julianaweg 45 in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30 mei 2017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2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2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2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Battenoordsedijk 1h Nieuwe-Tonge</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123</meta:user-defined>
    <meta:user-defined meta:name="OVERHEIDop.StcrtID/DC.identifier">stcrt-2017-2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C 1g</meta:user-defined>
    <meta:user-defined meta:name="OVERHEIDop.woonplaats">Nieuwe-Tonge</meta:user-defined>
    <meta:user-defined meta:name="OVERHEIDop.straatnaam">Battenoord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497 413725</meta:user-defined>
    <meta:user-defined meta:name="OVERHEIDop.versieInformatie"/>
  </office:meta>
</office:document-meta>
</file>