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astgesteld bestemmingsplan Heerendijk 33 Oude-Ton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30 maart 2017 heeft gewijzigd vastgesteld het bestemmingsplan Heerendijk 33 Oude-Tonge als vervat in het GML-bestand NL.IMRO.1924.OTHeerendijk33-BP30 met de bijbehorende regels.</text:p>
            <text:p text:style-name="tussenkopcur">
            <text:span text:style-name="nadrukvet">Plangebied</text:span>
          </text:p>
            <text:p text:style-name="common-al">Het plangebied is gelegen aan de Heerendijk nabij Oude-Tonge. Het bestemmingsplan voorziet in een herstel van het eerder door de gemeenteraad op 4 september 2014 vastgesteld bestemmingsplan. Het bestemmingsplan wat voorziet in de bouw van 3 woningen in het kader van de ruimte-voor-ruimte-regeling. Het bestemmingsplan Heerendijk 33 Oude-Tonge biedt het planologische juridische kader om deze ontwikkeling mogelijk te maken.</text:p>
            <text:p text:style-name="common-al">Het bestemmingsplan Heerendijk 33 Oude-Tonge is gewijzigd vastgesteld. De wijziging voorziet in één groot bouwvlak in plaats van één voor iedere woning. Hiermee wordt beoogd een flexibelere indeling van de percelen. In het bouwvlak is overigens wel een begrenzing opgenomen voor het maximaal aantal woningen dat gebouwd kan worden. </text:p>
            <text:p text:style-name="tussenkopcur">
            <text:span text:style-name="nadrukvet">Inzage</text:span>
          </text:p>
            <text:p text:style-name="common-al">De stukken kunt u inzien met ingang van 19 april 2017 tot en met 30 mei 2017)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list text:style-name="id1-3-2-1-1-9">
              <text:list-item text:style-override="id1-3-2-1-1-9-1">
                <text:number>•</text:number>
                <text:p text:style-name="al">belanghebbenden die tijdig een zienswijze op het ontwerpbestemmingsplan Heerendijk 33 Oude-Tonge naar voren hebben gebracht bij de gemeenteraad van Goeree-Overflakkee;</text:p>
              </text:list-item>
              <text:list-item text:style-override="id1-3-2-1-1-9-2">
                <text:number>•</text:number>
                <text:p text:style-name="al">belanghebbenden die kunnen aantonen redelijkerwijs niet in staat te zijn geweest om een zienswijze tegen het ontwerpbestemmingsplan in te stellen.</text:p>
              </text:list-item>
              <text:list-item text:style-override="id1-3-2-1-1-9-3">
                <text:number>•</text:number>
                <text:p text:style-name="al">bij gewijzigde vaststelling. Belanghebbenden die beroep instellen tegen de wijzigingen die de gemeenteraad bij vaststelling van het bestemmingsplan heeft aangebracht. </text:p>
              </text:list-item>
            </text:list>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tussenkopcur">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tussenkopcur">
            <text:span text:style-name="nadrukvet">Informatie</text:span>
          </text:p>
            <text:p text:style-name="last-al">Voor meer informatie kunt u contact opnemen met de heer S. Koppenaal van de afdeling Externe Ontwikkelingen, via algemeen telefoonnummer 14 018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2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12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astgesteld bestemmingsplan Heerendijk 33 Oude-Tonge</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120</meta:user-defined>
    <meta:user-defined meta:name="OVERHEIDop.StcrtID/DC.identifier">stcrt-2017-22120</meta:user-defined>
    <meta:user-defined meta:name="OVERHEID.TaxonomieBeleidsagenda/OVERHEID.category">Ruimte en infrastructuur | Organisatie en beleid</meta:user-defined>
    <meta:user-defined meta:name="OVERHEIDop.Ruimtelijkplan/OVERHEIDop.bekendmakingBetreffendePlan">NL.IMRO.1924.OTHeerendijk33-BP30</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E 33</meta:user-defined>
    <meta:user-defined meta:name="OVERHEIDop.woonplaats">Oude-Tonge</meta:user-defined>
    <meta:user-defined meta:name="OVERHEIDop.straatnaam">Heer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5089 410404</meta:user-defined>
    <meta:user-defined meta:name="OVERHEIDop.versieInformatie"/>
  </office:meta>
</office:document-meta>
</file>