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Ontwerp Projectplan Kadeverbetering Nauernasche Vaart West en Markervaart Fase 1</text:p>
          </table:table-cell>
          <table:table-cell office:value-type="string" table:style-name="staatscourantkop.B.cell">
            <text:section text:name="plaatje_id1-3-1-1" text:style-name="plaatje">
              <text:p text:style-name="illustratie_id1-3-1-1-1"><draw:frame draw:style-name="illustratie_id1-3-1-1-1" text:anchor-type="paragraph" svg:width="20.408163265306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aart 2017 heeft het Clusterhoofd Vergunningen van Hoogheemraadschap Hollands Noorderkwartier namens het Dagelijks Bestuur van het hoogheemraadschap Hollands Noorderkwartier het ontwerp van het projectplan Kadeverbetering Nauernasche Vaart West en Markervaart Fase 1 vastgesteld.</text:p>
            <text:p text:style-name="common-al"/>
            <text:p text:style-name="common-al">
            <text:span text:style-name="nadrukvet">Ontwerp-projectplan</text:span>
          </text:p>
            <text:p text:style-name="common-al">Het ontwerp-projectplan voorziet in het uitvoeren van verbeteringswerkzaamheden bij de waterkering langs de Nauernasche Vaart West en de Markervaart. Het betreft de secties 4A, 4B, 6 en 8A.2. Alsmede enkele waterhuishoudkundige werkzaamheden zoals het vervangen van inlaat voorzieningen. De werkzaamheden vinden plaats globaal gelegen langs de Vaartdijk tussen het bedrijf Forbo en buurtschap Vrouwenverdriet in de gemeente Zaanstad.</text:p>
            <text:p text:style-name="common-al"/>
            <text:p text:style-name="common-al">
            <text:span text:style-name="nadrukvet">M.e.r.-beoordeling</text:span>
          </text:p>
            <text:p text:style-name="common-al">Uit de m.e.r.-beoordeling is gebleken dat er geen sprake is van belangrijke nadelige milieugevolgen. </text:p>
            <text:p text:style-name="common-al"/>
            <text:p text:style-name="common-al">
            <text:span text:style-name="nadrukvet">Inzage</text:span>
          </text:p>
            <text:p text:style-name="common-al">Het ontwerp-projectplan en het M.e.r.-beoordelingsbesluit met bijbehorende bijlagen zijn met ingang van de datum van verschijning van deze publicatie in te zien. U kunt de stukken inzien door de bij deze elektronische bekendmaking gevoegde bijlage(n) te openen. Kijk hiervoor op deze pagina onder ‘Externe bijlagen’.</text:p>
            <text:p text:style-name="common-al"/>
            <text:p text:style-name="common-al">
            <text:span text:style-name="nadrukvet">Zienswijze</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text:p>
            <text:p text:style-name="common-al">Dit kan op de volgende manieren:</text:p>
            <text:list text:style-name="id1-3-2-1-1-16">
              <text:list-item text:style-override="id1-3-2-1-1-16-1">
                <text:number>1.</text:number>
                <text:p text:style-name="al">Schriftelijk per post. U stuurt uw zienswijze naar Hoogheemraadschap Hollands Noorderkwartier, Postbus 250, 1700 AG Heerhugowaard. Vermeld daarbij de naam van de contactpersoon. </text:p>
              </text:list-item>
              <text:list-item text:style-override="id1-3-2-1-1-16-2">
                <text:number>2.</text:number>
                <text:p text:style-name="al">Digitaal, via het daarvoor bestemde webformulier op</text:p>
              </text:list-item>
              <text:list-item text:style-override="id1-3-2-1-1-16-3">
                <text:number>3.</text:number>
                <text:p text:style-name="al">Mondeling. U kunt hiervoor een afspraak maken met A.I.L. Rennings, telefoonnummer </text:p>
                <text:p text:style-name="al">Het hoogheemraadschap beantwoordt alle ingebrachte zienswijzen in een Nota van inspraak. Deze wordt bij de bekendmaking van het definitieve besluit (digitaal) ter inzage gelegd. Als u bezwaar heeft tegen vermelding van uw persoonsgegevens (naam, adres en woonplaats) in de Nota van inspraak, verzoeken wij u dit in uw zienswijze aan te geven. In dat geval zullen wij uw zienswijze anonimiseren. </text:p>
                <text:p text:style-name="al"> </text:p>
                <text:p text:style-name="al">
                <text:span text:style-name="nadrukvet">Procedure vaststelling</text:span>
              </text:p>
                <text:p text:style-name="al">Het projectplan wordt voorbereid met toepassing van de openbare voorbereidingsprocedure van afdeling 3.4 van de Algemene wet bestuursrecht. Dit betekent dat belanghebbenden in de gelegenheid worden gesteld een zienswijze over het ontwerp-projectplan naar voren te brengen. Na sluiting van de termijn voor het inbrengen van zienswijzen wordt het projectplan vastgesteld, al dan niet met wijzigingen naar aanleiding van ingebrachte zienswijzen. Na vaststelling van het definitieve projectplan is geen bezwaar mogelijk maar staat alleen beroep bij de bestuursrechter open voor belanghebbenden die eerder zienswijzen op het ontwerp van het projectplan naar voren hebben gebracht en voor belanghebbenden aan wie redelijkerwijs niet kan worden verweten geen zienswijzen op het ontwerp naar voren te hebben gebracht. </text:p>
                <text:p text:style-name="al"> </text:p>
                <text:p text:style-name="al">Op het vast te stellen projectplan is de Crisis- en herstelwet van toepassing. Dit heeft tot gevolg dat in het beroepschrift moet worden aangeven welke beroepsgronden belanghebbende aanvoert tegen het besluit. Na afloop van de beroepstermijn van zes weken kunnen geen nieuwe beroepsgronden meer worden aangevoerd. Geef in het beroepschrift aan dat de Crisis- en herstelwet van toepassing is.</text:p>
                <text:p text:style-name="al"> </text:p>
                <text:p text:style-name="al">
                <text:span text:style-name="nadrukvet">Informatie</text:span>
              </text:p>
                <text:p text:style-name="al">Voor meer informatie kunt u zich wenden tot A.I.L. Rennings, telefoonnummer 072-5828282<text:span text:style-name="nadrukvet">.</text:span></text:p>
                <text:p text:style-name="al"/>
              </text:list-item>
            </text:list>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15</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115</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115</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Ontwerp Projectplan Kadeverbetering Nauernasche Vaart West en Markervaart Fase 1</meta:user-defined>
    <meta:user-defined meta:name="OVERHEIDop.doctype">Officiële Publicaties, versie 1.1</meta:user-defined>
    <meta:user-defined meta:name="DCTERMS.W3CDTF/OVERHEIDop.jaargang">2017</meta:user-defined>
    <meta:user-defined meta:name="DCTERMS.W3CDTF/DCTERMS.available">2017-04-14</meta:user-defined>
    <meta:user-defined meta:name="OVERHEIDop.publicationIssue">22115</meta:user-defined>
    <meta:user-defined meta:name="OVERHEIDop.StcrtID/DC.identifier">stcrt-2017-2211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Hollands Noorderkwartier</meta:user-defined>
    <meta:user-defined meta:name="OVERHEID.PostcodeHuisnummer/OVERHEIDop.postcodeHuisnummer">1561</meta:user-defined>
    <meta:user-defined meta:name="OVERHEIDop.woonplaats">Krommenie</meta:user-defined>
    <meta:user-defined meta:name="OVERHEIDop.straatnaam">Vaartdijk</meta:user-defined>
    <meta:user-defined meta:name="OVERHEID.PostcodeHuisnummer/OVERHEIDop.postcodeHuisnummer">1566</meta:user-defined>
    <meta:user-defined meta:name="OVERHEIDop.woonplaats">Assendelft</meta:user-defined>
    <meta:user-defined meta:name="OVERHEIDop.straatnaam">Reint laan Juniorbrug</meta:user-defined>
    <meta:user-defined meta:name="OVERHEID.PostcodeHuisnummer/OVERHEIDop.postcodeHuisnummer">1566PK 12</meta:user-defined>
    <meta:user-defined meta:name="OVERHEIDop.straatnaam">Communicatieweg Oost</meta:user-defined>
    <meta:user-defined meta:name="OVERHEID.PostcodeHuisnummer/OVERHEIDop.postcodeHuisnummer">1566PM 10</meta:user-defined>
    <meta:user-defined meta:name="OVERHEID.PostcodeHuisnummer/OVERHEIDop.postcodeHuisnummer">1566PL 3</meta:user-defined>
    <meta:user-defined meta:name="OVERHEID.PostcodeHuisnummer/OVERHEIDop.postcodeHuisnummer">1566PD 49</meta:user-defined>
    <meta:user-defined meta:name="OVERHEIDop.straatnaam">Nauerna</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17.0037264 Ontwerp vaststellingsbesluit|exb-2017-14848</meta:user-defined>
    <meta:user-defined meta:name="OVERHEIDop.externeBijlage">17.0006287 Ontwerp Projectplan|exb-2017-14849</meta:user-defined>
    <meta:user-defined meta:name="OVERHEIDop.externeBijlage">17.0043579 Tekeningen|exb-2017-14850</meta:user-defined>
    <meta:user-defined meta:name="OVERHEIDop.externeBijlage">17.0029607 M.e.r.-beoordelingsbesluit|exb-2017-14851</meta:user-defined>
    <meta:user-defined meta:name="OVERHEIDop.externeBijlage">15.0050497 Quickscan Flora en fauna|exb-2017-14852</meta:user-defined>
    <meta:user-defined meta:name="OVERHEIDop.externeBijlage">15.0062375 Muizenonderzoek|exb-2017-14853</meta:user-defined>
    <meta:user-defined meta:name="OVERHEIDop.externeBijlage">17.0029685 Ecologisch uitvoeringsplan|exb-2017-14854</meta:user-defined>
    <meta:user-defined meta:name="OVERHEIDop.externeBijlage">16.0014474 Archeologisch vooronderzoek|exb-2017-14855</meta:user-defined>
    <meta:user-defined meta:name="OVERHEIDop.externeBijlage">17.0029684 Verkennend bodemonderzoek|exb-2017-14856</meta:user-defined>
    <meta:user-defined meta:name="OVERHEID.EPSG28992/DC.spatial">113232 500831</meta:user-defined>
    <meta:user-defined meta:name="OVERHEID.EPSG28992/DC.spatial">113019 498756</meta:user-defined>
    <meta:user-defined meta:name="OVERHEID.EPSG28992/DC.spatial">112664 497663</meta:user-defined>
    <meta:user-defined meta:name="OVERHEID.EPSG28992/DC.spatial">112544 497183</meta:user-defined>
    <meta:user-defined meta:name="OVERHEID.EPSG28992/DC.spatial">112055 495572</meta:user-defined>
    <meta:user-defined meta:name="OVERHEID.EPSG28992/DC.spatial">111958 495200</meta:user-defined>
    <meta:user-defined meta:name="OVERHEIDop.versieInformatie"/>
  </office:meta>
</office:document-meta>
</file>