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VB17-14</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diverse elektrische oplaadpunten</text:p>
            <text:p text:style-name="context_bottom"/>
          </text:section>
          <text:p text:style-name="aanhef_wie">Burgemeester en wethouders van Geertruidenberg</text:p>
          <text:section text:name="considerans_id1-3-2-1-3" text:style-name="considerans">
            <text:p text:style-name="tussenkopcur">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p text:style-name="considerans.al">Het voorkomen of beperken van door het verkeer veroorzaakte overlast, hinder of schade alsmede de gevolgen voor het milieu, als bedoeld in de Wet Milieubeheer.</text:p>
            <text:p text:style-name="considerans.al">
            <text:span text:style-name="nadrukvet">het gewenst is om</text:span>
          </text:p>
            <text:p text:style-name="considerans.al">op diverse locaties binnen de gemeente parkeerplaatsen te reserveren voor het opladen van elektrische voertuigen.</text:p>
            <text:p text:style-name="considerans.al">
            <text:span text:style-name="nadrukvet">Motivering</text:span>
          </text:p>
            <text:p text:style-name="considerans.al">
            <text:span text:style-name="nadrukondlijn">Algemeen</text:span>
          </text:p>
            <text:p text:style-name="considerans.al">De gemeente Geertruidenberg onderschrijft de visie van de Provincie Noord-Brabant om elektrische mobiliteit te ondersteunen vanwege milieu en economische overwegingen.</text:p>
            <text:p text:style-name="considerans.al">Geertruidenberg wil het rijden met elektrische auto’s stimuleren en in de praktijk mogelijk maken door oplaadpalen te plaatsen in openbaar gebied. De gemeente werkt samen met de provincie Noord-Brabant om de door de provincie beschikbaar gestelde oplaadpalen voor elektrische auto’s te plaatsen. Verwacht wordt dat het aantal e-auto’s de komende tijd zal toenemen omdat steeds meer autofabrikanten al dan niet 100% elektrische auto’s op de markt brengen.</text:p>
            <text:p text:style-name="considerans.al">De laadpunten in dit besluit zijn tot stand gekomen op basis van aanvragen van inwoners uit de gemeente.</text:p>
            <text:p text:style-name="considerans.al">
            <text:span text:style-name="nadrukondlijn">Locatiekeuze</text:span>
          </text:p>
            <text:p text:style-name="considerans.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nsiderans.al">Voor het beoordelen van de locaties worden de volgende uitgangspunten gehanteerd:</text:p>
            <text:list text:style-name="id1-3-2-1-3-18">
              <text:list-item text:style-override="id1-3-2-1-3-18-1">
                <text:number>1.</text:number>
                <text:p text:style-name="al">De aanvrager geen parkeergelegenheid heeft op eigen terrein</text:p>
              </text:list-item>
              <text:list-item text:style-override="id1-3-2-1-3-18-2">
                <text:number>2.</text:number>
                <text:p text:style-name="al">Niet recht voor de deur van de aanvrager (om toe-eigenen van de laadpunt te voorkomen)</text:p>
              </text:list-item>
              <text:list-item text:style-override="id1-3-2-1-3-18-3">
                <text:number>3.</text:number>
                <text:p text:style-name="al">Niet voor ramen en deuren van woningen</text:p>
              </text:list-item>
              <text:list-item text:style-override="id1-3-2-1-3-18-4">
                <text:number>4.</text:number>
                <text:p text:style-name="al">Doorgang van de stoep van 1 meter 20</text:p>
              </text:list-item>
              <text:list-item text:style-override="id1-3-2-1-3-18-5">
                <text:number>5.</text:number>
                <text:p text:style-name="al">Binnen 300 meter loopafstand van de aanvrager</text:p>
              </text:list-item>
              <text:list-item text:style-override="id1-3-2-1-3-18-6">
                <text:number>6.</text:number>
                <text:p text:style-name="al">Geen belemmeringen uit het oogpunt van de openbare orde, doorstroming overige wegverkeer etc.</text:p>
              </text:list-item>
              <text:list-item text:style-override="id1-3-2-1-3-18-7">
                <text:number>7.</text:number>
                <text:p text:style-name="al">Niet nabij een ander laadpunt</text:p>
              </text:list-item>
            </text:list>
            <text:p text:style-name="considerans.al">
            <text:span text:style-name="nadrukvet">Belangenafweging</text:span>
          </text:p>
            <text:p text:style-name="considerans.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nsiderans.al">De gemeente heeft daarom besloten parkeerruimte te reserveren voor het opladen van elektrische auto’s.</text:p>
            <text:p text:style-name="considerans.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nsiderans.al">Niet is gebleken dat belanghebbenden onevenredig worden benadeeld dan wel dat door de te nemen maatregelen een onduidelijke verkeerssituatie zou ontstaan.</text:p>
            <text:p text:style-name="considerans.al">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verkeersbord E04 van bijlage 1 van het Reglement verkeersregels en verkeerstekens 1990, met daaronder een onderbord met de tekst  “alleen voor opladen elektrische voertuigen” twee parkeerplaatsen te reserveren op het parkeerterrein aan de Zwanesteeg in Raamsdonksveer.</text:p>
              </text:list-item>
              <text:list-item text:style-override="id1-3-2-2-1-2-2">
                <text:number>2.</text:number>
                <text:p text:style-name="al">Door het plaatsen van verkeersbord E04 van bijlage 1 van het Reglement verkeersregels en verkeerstekens 1990, met daaronder een onderbord met de tekst  “alleen voor opladen elektrische voertuigen” twee parkeerplaatsen te reserveren aan de Frederik Hendrikwal in Geertruidenberg.</text:p>
              </text:list-item>
              <text:list-item text:style-override="id1-3-2-2-1-2-3">
                <text:number>3.</text:number>
                <text:p text:style-name="al">Door het plaatsen van verkeersbord E04 van bijlage 1 van het Reglement verkeersregels en verkeerstekens 1990, met daaronder een onderbord met de tekst  “alleen voor opladen elektrische voertuigen” twee parkeerplaatsen te reserveren aan Rijvoortshoef in Raamsdonksveer.</text:p>
              </text:list-item>
            </text:list>
            <text:p text:style-name="last-al">Bij dit besluit behoort de volgende tekening:</text:p>
            <text:list text:style-name="id1-3-2-2-1-4">
              <text:list-item text:style-override="id1-3-2-2-1-4-1">
                <text:number>1.</text:number>
                <text:p text:style-name="al">DVB17-14_1 (Zwanesteeg)</text:p>
              </text:list-item>
              <text:list-item text:style-override="id1-3-2-2-1-4-2">
                <text:number>2.</text:number>
                <text:p text:style-name="al">DVB17-14_2 (Frederik Hendrikwal)</text:p>
              </text:list-item>
              <text:list-item text:style-override="id1-3-2-2-1-4-3">
                <text:number>3.</text:number>
                <text:p text:style-name="al">DVB17-14_3 (Rijvoortshoef)</text:p>
              </text:list-item>
            </text:list>
            <text:p text:style-name="tekst_bottom"/>
          </text:section>
        </text:section>
        <text:section text:name="regeling-sluiting_id1-3-2-3" text:style-name="regeling-sluiting">
          <text:section text:name="gegeven_id1-3-2-3-1" text:style-name="gegeven">
            <text:p text:style-name="dagtekening">
            <text:span text:style-name="plaats">Raamsdonkveer,</text:span>
            <text:span text:style-name="datum">10-04-2017</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H.H.A.M.</text:span>
            <text:span text:style-name="achternaam">de Jongh</text:span>
          </text:span></text:p>
            <text:p><text:span text:style-name="functie">Clustermanager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list text:style-name="id1-3-2-4-4">
            <text:list-item text:style-override="id1-3-2-4-4-1">
              <text:number>1.</text:number>
              <text:p text:style-name="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list-item>
          </text:list>
          <text:p text:style-name="bezwaarschrift_al">Een bezwaarschrift moet tenminste bevatten:</text:p>
          <text:list text:style-name="id1-3-2-4-6">
            <text:list-item text:style-override="id1-3-2-4-6-1">
              <text:number>1.</text:number>
              <text:p text:style-name="al">handtekening;</text:p>
            </text:list-item>
            <text:list-item text:style-override="id1-3-2-4-6-2">
              <text:number>2.</text:number>
              <text:p text:style-name="al">naam en adres van de indiener;</text:p>
            </text:list-item>
            <text:list-item text:style-override="id1-3-2-4-6-3">
              <text:number>3.</text:number>
              <text:p text:style-name="al">dagtekening;</text:p>
            </text:list-item>
            <text:list-item text:style-override="id1-3-2-4-6-4">
              <text:number>4.</text:number>
              <text:p text:style-name="al">aanduiding of omschrijving van het besluit waartegen het bezwaar is gericht;</text:p>
            </text:list-item>
            <text:list-item text:style-override="id1-3-2-4-6-5">
              <text:number>5.</text:number>
              <text:p text:style-name="al">grond(en) van het bezwaar (motivering).</text:p>
            </text:list-item>
          </text:list>
          <text:p text:style-name="bezwaarschrift_al"> </text:p>
          <text:list text:style-name="id1-3-2-4-8">
            <text:list-item text:style-override="id1-3-2-4-8-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1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1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VB17-14</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111</meta:user-defined>
    <meta:user-defined meta:name="OVERHEIDop.StcrtID/DC.identifier">stcrt-2017-22111</meta:user-defined>
    <meta:user-defined meta:name="DCTERMS.alternative">Gemeente Geertruidenberg - oplaadpunten - Diverse locaties</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41</meta:user-defined>
    <meta:user-defined meta:name="OVERHEIDop.woonplaats">Raamsdonksveer</meta:user-defined>
    <meta:user-defined meta:name="OVERHEIDop.straatnaam">Zwanesteeg</meta:user-defined>
    <meta:user-defined meta:name="OVERHEID.PostcodeHuisnummer/OVERHEIDop.postcodeHuisnummer">4941VJ 265</meta:user-defined>
    <meta:user-defined meta:name="OVERHEIDop.straatnaam">Rijvoortshoef</meta:user-defined>
    <meta:user-defined meta:name="OVERHEID.PostcodeHuisnummer/OVERHEIDop.postcodeHuisnummer">4931NK 1</meta:user-defined>
    <meta:user-defined meta:name="OVERHEIDop.woonplaats">Geertruidenberg</meta:user-defined>
    <meta:user-defined meta:name="OVERHEIDop.straatnaam">Frederik Hendrik w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7-14844</meta:user-defined>
    <meta:user-defined meta:name="OVERHEIDop.externeBijlage">Situatietekening 1 (Zwanesteeg)|exb-2017-14845</meta:user-defined>
    <meta:user-defined meta:name="OVERHEIDop.externeBijlage">Situatietekening 2 (Frederik Hendrikwal)|exb-2017-14846</meta:user-defined>
    <meta:user-defined meta:name="OVERHEIDop.externeBijlage">Situatietekening 3 (Rijvoortshoef)|exb-2017-14847</meta:user-defined>
    <meta:user-defined meta:name="OVERHEID.EPSG28992/DC.spatial">119133 411738</meta:user-defined>
    <meta:user-defined meta:name="OVERHEID.EPSG28992/DC.spatial">120327 412955</meta:user-defined>
    <meta:user-defined meta:name="OVERHEID.EPSG28992/DC.spatial">118375 412268</meta:user-defined>
    <meta:user-defined meta:name="OVERHEIDop.versieInformatie"/>
  </office:meta>
</office:document-meta>
</file>