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OORBEREIDINGSBESLUIT “HUYGENSKWARTIER VOOR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het volgende bekend:</text:p>
            <text:p text:style-name="common-al">Ten onrechte is op woensdag 12 april 2017 in de Staatscourant, op de gemeentelijke website en in Het Krantje gepubliceerd, dat de gemeenteraad in zijn vergadering van 11 april 2017 een voorbereidingsbesluit “Huygenskwartier Voorburg” met IDN-nummer: NL.IMRO.1916.VBvoorburg-VG01 heeft genomen voor het Huygenskwartier (Herenstraat, Parkweg, Raadhuisstraat, Kerkstraat en omgeving) in Voorburg.</text:p>
            <text:p text:style-name="common-al">Dit voorbereidingsbesluit is <text:span text:style-name="nadrukvet"><text:span text:style-name="nadrukondlijn">niet</text:span></text:span> genomen en is dus ook <text:span text:style-name="nadrukvet"><text:span text:style-name="nadrukondlijn">niet</text:span></text:span> zoals in de bedoelde publicatie aangegeven met ingang van 13 april 2017 in werking getreden.</text:p>
            <text:p text:style-name="common-al">Leidschendam, 14 april 2017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07</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107</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107</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OORBEREIDINGSBESLUIT “HUYGENSKWARTIER VOORBURG”</meta:user-defined>
    <meta:user-defined meta:name="OVERHEIDop.doctype">Officiële Publicaties, versie 1.1</meta:user-defined>
    <meta:user-defined meta:name="DCTERMS.W3CDTF/OVERHEIDop.jaargang">2017</meta:user-defined>
    <meta:user-defined meta:name="DCTERMS.W3CDTF/DCTERMS.available">2017-04-14</meta:user-defined>
    <meta:user-defined meta:name="OVERHEIDop.publicationIssue">22107</meta:user-defined>
    <meta:user-defined meta:name="OVERHEIDop.StcrtID/DC.identifier">stcrt-2017-22107</meta:user-defined>
    <meta:user-defined meta:name="OVERHEID.TaxonomieBeleidsagenda/OVERHEID.category">Ruimte en infrastructuur | Organisatie en beleid</meta:user-defined>
    <meta:user-defined meta:name="OVERHEIDop.Ruimtelijkplan/OVERHEIDop.bekendmakingBetreffendePlan">NL.IMRO.1916.VBvoorburg-VG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7176 456486</meta:user-defined>
    <meta:user-defined meta:name="OVERHEIDop.versieInformatie"/>
  </office:meta>
</office:document-meta>
</file>