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individuele gehandicaptenparkeerplaats, Het Lukens,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Losser;</text:p>
          <text:p text:style-name="aanhef_wie">gelet op:</text:p>
          <text:p text:style-name="aanhef_wie">de aanvraag van een belanghebbende voor het aanwijzen en inrichten van een individuele gehandicaptenparkeerplaats in de nabijheid van zijn woning aan Het Lukens te Losser;</text:p>
          <text:section text:name="considerans_id1-3-2-1-4" text:style-name="considerans">
            <text:p text:style-name="considerans_bottom"/>
          </text:section>
          <text:section text:name="afkondiging_id1-3-2-1-5" text:style-name="afkondiging">
            <text:p text:style-name="afkondiging_top"/>
            <text:p text:style-name="al">
            <text:span text:style-name="nadrukvet">
              <text:span text:style-name="nadrukvet">Overwegingen ten aanzien van het besluit</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
                <text:number>•</text:number>
                <text:p text:style-name="al">belanghebbende, overeenkomstig artikel 49 van het BABW, recht heeft op en in het bezit is van een gehandicaptenparkeerplaats;</text:p>
              </text:list-item>
              <text:list-item text:style-override="id1-3-2-2-1-1-3">
                <text:number>•</text:number>
                <text:p text:style-name="al">belanghebbende niet de mogelijkheid heeft om zijn motorvoertuig op meer dan twee wielen op eigen erf te parkeren; </text:p>
              </text:list-item>
              <text:list-item text:style-override="id1-3-2-2-1-1-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2-1-1-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1-6">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1-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1-8">
                <text:number>•</text:number>
                <text:p text:style-name="al">derhalve dit ontwerpbesluit met ingang van 19 april 2017 ter openbare kennis is gebracht door publicatie in de Staatscourant;</text:p>
              </text:list-item>
              <text:list-item text:style-override="id1-3-2-2-1-1-9">
                <text:number>•</text:number>
                <text:p text:style-name="al">daarbij kenbaar is gemaakt dat het ontwerpbesluit en daarop betrekking hebbende stukken met ingang van 20 april 2017, gedurende vier achtereenvolgende weken, ter inzage liggen op het gemeentehuis;</text:p>
              </text:list-item>
              <text:list-item text:style-override="id1-3-2-2-1-1-10">
                <text:number>•</text:number>
                <text:p text:style-name="al">belanghebbende gedurende de inzage termijn in de gelegenheid worden gesteld hun zienswijze, naar keuze schriftelijk dan wel mondeling, kenbaar te maken;</text:p>
              </text:list-item>
            </text:list>
            <text:p text:style-name="common-al">gelet op de Wegenverkeerswet 1994, het Reglement verkeersregels en verkeerstekens 1990 en het Besluit administratieve bepalingen inzake het wegverkeer;</text:p>
            <text:p text:style-name="common-al"/>
            <text:p text:style-name="common-al">
            <text:span text:style-name="nadrukvet">BESLUIT</text:span>
          </text:p>
            <text:p text:style-name="common-al">door plaatsing van verkeersbord model E6 (zijnde gehandicaptenparkeerplaats) overeenkomstig Bijlage 1 van het Reglement verkeersregels en verkeerstekens 1990 en conform de bij dit besluit behorende tekening, een parkeervak nabij pand Het Lukens nr. 17 te Losser aan te duiden als individuele gehandicaptenparkeerplaa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Losser,</text:span>
            <text:span text:style-name="datum">11 april 2017</text:span>
          </text:p>
          </text:section>
          <text:section text:name="ondertekening_id1-3-2-3-2">
            <text:p><text:span text:style-name="deze">het college van burgemeester en wethouders van Losser,</text:span></text:p>
          </text:section>
          <text:section text:name="ondertekening_id1-3-2-3-3">
            <text:p><text:span text:style-name="deze">namens deze,</text:span></text:p>
          </text:section>
          <text:section text:name="ondertekening_id1-3-2-3-4">
            <text:p><text:span text:style-name="deze"/></text:p>
            <text:p><text:span text:style-name="functie">het hoofd van de afdeling Openbare Werken,</text:span></text:p>
            <text:p><text:span text:style-name="ondertekening_naam">
            <text:span text:style-name="voornaam"> J.D. </text:span>
            <text:span text:style-name="achternaam">Ramerman </text:span>
          </text:span></text:p>
          </text:section>
          <text:section text:name="ondertekening_id1-3-2-3-5">
            <text:p><text:span text:style-name="deze"/></text:p>
          </text:section>
        </text:section>
        <text:section text:name="bezwaarschrift_id1-3-2-4" text:style-name="bezwaarschrift">
          <text:p text:style-name="bezwaarschrift_top"/>
          <text:p text:style-name="tussenkopvetcur">
          <text:span text:style-name="nadrukvet">MEDEDELINGEN</text:span>
        </text:p>
          <text:p text:style-name="bezwaarschrift_al">Dit ontwerpbesluit wordt gepubliceerd op <text:span text:style-name="nadrukvet">WOENSDAG 19 APRIL 2017</text:span> door plaatsing/publicatie in de Staatscourant;</text:p>
          <text:p text:style-name="bezwaarschrift_al"/>
          <text:p text:style-name="bezwaarschrift_al">Het ontwerpbesluit, inclusief een bijbehorende tekening, ligt met ingang van 20 april 2017 voor een periode van vier weken ter inzage op het gemeentehuis te Losser. Inzage is mogelijk op tijden wanneer het gemeentehuis is opengesteld voor publiek dan wel volgens afspraak op de volgende dagen en tijden:</text:p>
          <text:list text:style-name="id1-3-2-4-5">
            <text:list-item text:style-override="id1-3-2-4-5-1">
              <text:number>•</text:number>
              <text:p text:style-name="al">Maandag tot en met woensdag, vanaf 08:30 uur tot 17:00 uur;</text:p>
            </text:list-item>
            <text:list-item text:style-override="id1-3-2-4-5-2">
              <text:number>•</text:number>
              <text:p text:style-name="al">Donderdag, vanaf 08:30 uur tot 18:00 uur;</text:p>
            </text:list-item>
            <text:list-item text:style-override="id1-3-2-4-5-3">
              <text:number>•</text:number>
              <text:p text:style-name="al">Vrijdag, vanaf 08:30 uur tot 17:00 uur. </text:p>
            </text:list-item>
          </text:list>
          <text:p text:style-name="bezwaarschrift_al">Tegen het ontwerpbesluit kan iedere belanghebbende vanaf 20 april 2017 gedurende vier achtereenvolgende weken zijn of haar zienswijze schriftelijk dan wel mondeling kenbaar maken. Schriftelijke zienswijzen dienen te worden gericht aan het college van burgemeester en wethouders van Losser, postbus 90, 7580 AB Losser.</text:p>
          <text:p text:style-name="bezwaarschrift_al"/>
          <text:p text:style-name="bezwaarschrift_al">Wanneer het mondeling kenbaar maken van een zienswijze de voorkeur geniet dan wel indien u nadere informatie wenst, dan kunt u voor het maken van een afspraak contact opnemen met de heer E. Steijns (telefoon 06-12081686) van de afdeling Openbare Werken (O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0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0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0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een individuele gehandicaptenparkeerplaats, Het Lukens, Losser</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100</meta:user-defined>
    <meta:user-defined meta:name="OVERHEIDop.StcrtID/DC.identifier">stcrt-2017-22100</meta:user-defined>
    <meta:user-defined meta:name="DCTERMS.alternative">Gemeente Losser - aanwijzen van een individuele gehandicaptenparkeerplaats - Het Lukens</meta:user-defined>
    <meta:user-defined meta:name="OVERHEID.Organisatietype/OVERHEID.organisationType">gemeente</meta:user-defined>
    <meta:user-defined meta:name="OVERHEID.Gemeente/OVERHEID.authority">Losser</meta:user-defined>
    <meta:user-defined meta:name="OVERHEID.Gemeente/DC.creator">Losser</meta:user-defined>
    <meta:user-defined meta:name="OVERHEID.TaxonomieBeleidsagenda/OVERHEID.category">Verkeer | Organisatie en beleid</meta:user-defined>
    <meta:user-defined meta:name="OVERHEID.PostcodeHuisnummer/OVERHEIDop.postcodeHuisnummer">7582</meta:user-defined>
    <meta:user-defined meta:name="OVERHEIDop.woonplaats">Losser</meta:user-defined>
    <meta:user-defined meta:name="OVERHEIDop.straatnaam">Het Lu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5020 476384</meta:user-defined>
    <meta:user-defined meta:name="OVERHEIDop.versieInformatie"/>
  </office:meta>
</office:document-meta>
</file>