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Telgterweg 30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23 maart 2017 besloten heeft tot vaststelling van het bestemmingsplan Oude Telgterweg 30 met bijbehorende stukken.</text:p>
            <text:p text:style-name="common-al"/>
            <text:p text:style-name="common-al">Dit bestemmingsplan maakt een herontwikkeling aan de Oude Telgterweg 30 mogelijk. Voormalige bedrijfsgebouwen worden gesloopt en daarvoor in de plaats komen elf woningen op de percelen.</text:p>
            <text:p text:style-name="common-al">Het raadsbesluit ligt met het vastgestelde bestemmingsplan en de daarbij bijbehorende stukken, met ingang van 20 april 2017 tot en met  31 mei 2017, voor een ieder ter inzage in het gemeentehuis. U kunt hiervoor een afspraak maken met de afdeling Publiekszaken door ons te bellen of een afspraak in te plannen via https://afspraken.ermelo.nl. </text:p>
            <text:p text:style-name="common-al">Het raadsbesluit en het vastgesteld bestemmingsplan Oude Telgterweg 3, met identificatienummer NL.IMRO.0233.BPoudetelgwg30-0401, kunt u ook digitaal raadplegen op www.ruimtelijkeplannen.nl (RO-Online).</text:p>
            <text:p text:style-name="common-al"/>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9">
              <text:list-item text:style-override="id1-3-2-1-1-9-1">
                <text:number>-</text:number>
                <text:p text:style-name="al">  Indieners van zienswijzen op het ontwerpbestemmingsplan;</text:p>
              </text:list-item>
              <text:list-item text:style-override="id1-3-2-1-1-9-2">
                <text:number>-</text:number>
                <text:p text:style-name="al">  Belanghebbenden die kunnen aantonen dat zij redelijkerwijs niet in staat zijn geweest tijdig een zienswijze bij de gemeenteraad op het ontwerpbestemmingsplan kenbaar te maken;</text:p>
              </text:list-item>
            </text:list>
            <text:p text:style-name="common-al"/>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Ermelo, 19 april 2017</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9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9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ude Telgterweg 30 gemeente Ermelo</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099</meta:user-defined>
    <meta:user-defined meta:name="OVERHEIDop.StcrtID/DC.identifier">stcrt-2017-22099</meta:user-defined>
    <meta:user-defined meta:name="OVERHEID.TaxonomieBeleidsagenda/OVERHEID.category">Bestuur | Organisatie en beleid</meta:user-defined>
    <meta:user-defined meta:name="OVERHEIDop.Ruimtelijkplan/OVERHEIDop.bekendmakingBetreffendePlan">NL.IMRO.0233.BPoudetelgwg30-04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1LS 30</meta:user-defined>
    <meta:user-defined meta:name="OVERHEIDop.woonplaats">Ermelo</meta:user-defined>
    <meta:user-defined meta:name="OVERHEIDop.straatnaam">Oude Telg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387 478899</meta:user-defined>
    <meta:user-defined meta:name="OVERHEIDop.versieInformatie"/>
  </office:meta>
</office:document-meta>
</file>