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afwijkingsbesluit naast Dorpsstraat 8 Hazerswoude-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phen aan den Rijn maken bekend dat zij  een omgevingsvergunning hebben verleend voor het bouwen van een woonhuis op de locatie naast Dorpsstraat 8 te Hazerswoude-Dorp. De omgevingsvergunning is verleend met toepassing van artikel 2.12, eerste lid, sub a, onder 3⁰, juncto artikel 3.10, eerste lid, van de Wet algemene bepalingen omgevingsrecht.</text:p>
            <text:p text:style-name="common-al"/>
            <text:p text:style-name="tussenkopcur">Noodzaak en voorbereiding afwijkingsprocedure</text:p>
            <text:p text:style-name="common-al">Het bestemmingsplan “Hazerswoude-Dorp” is voor dit perceel vigerend. Op het perceel rust de bestemming “Wonen”. Volgens het bestemmingsplan moeten hoofdgebouwen binnen het bouwvlak worden opgericht. Op het perceel waar de nieuwe woning wordt gerealiseerd is er geen bouwvalk aanwezig. Hierdoor is het plan in strijd met het bestemmingsplan. Het bestemmingsplan biedt geen mogelijkheden om het plan te realiseren. Met het doorlopen van de uitgebreide afwijkingsprocedure worden de gewenste ontwikkelingen juridisch-planologisch mogelijk gemaakt en kan de omgevingsvergunning verleend worden.</text:p>
            <text:p text:style-name="common-al"/>
            <text:p text:style-name="common-al">De omgevingsvergunning is voorbereid volgens afdeling 3.4 van de Algemene wet bestuursrecht. Dat betekent dat het ontwerpbesluit met bijbehorende stukken vanaf 23 februari 2017 tot en me 5 april 2017 gedurende 6 weken voor eenieder ter inzage heeft gelegen. Tijdens deze periode is geen zienswijze ingediend.</text:p>
            <text:p text:style-name="common-al"/>
            <text:p text:style-name="tussenkopcur">Ter inzage</text:p>
            <text:p text:style-name="common-al">Vanaf 20 april 2017 tot en met 31 mei 2017 gedurende zes weken, ligt de verleende omgevingsvergunning, met identificatienummer NL.IMRO.0484.HZWDwinhorst-ON01met bijbehorende stukken, ter inzage bij de informatiebalie in het Gemeentehuis. U kunt de stukken ook digitaal inzien op de gemeentelijke website www.alphenaandenrijn.nl onder het kopje Bestuur/Openbare_bekendmakingen/ Actuele_bekendmakingen_vergunningen en via  www.ruimtelijkeplannen.nl.</text:p>
            <text:p text:style-name="common-al"/>
            <text:p text:style-name="tussenkopcur">Procedure</text:p>
            <text:p text:style-name="last-al">In de periode van terinzagelegging kan tegen het besluit tot verlening van de omgevingsvergunning beroep worden ingesteld door belanghebbenden die aantonen dat zij redelijkerwijs niet in staat zijn geweest tot het indienen van een zienswijze op het ontwerp besluit. Het beroep richt u aan de Rechtbank ’s-Gravenhage, postbus 20302, 2500 EH ’s-Gravenhage. Een beroepschrift bevat de gronden van beroep en het kenmerk van het besluit tegen welke het zich richt. Verder is het beroepschrift gedateerd en voorzien van naam, adres en handtekening van de belanghebbende. Een beroepschrift heeft geen schorsende werking. Als er sprake is van een spoedeisende zaak, kunt u tegelijkertijd een verzoek om een voorlopige voorziening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9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09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09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afwijkingsbesluit naast Dorpsstraat 8 Hazerswoude-Dorp</meta:user-defined>
    <meta:user-defined meta:name="OVERHEIDop.doctype">Officiële Publicaties, versie 1.1</meta:user-defined>
    <meta:user-defined meta:name="DCTERMS.W3CDTF/OVERHEIDop.jaargang">2017</meta:user-defined>
    <meta:user-defined meta:name="DCTERMS.W3CDTF/DCTERMS.available">2017-04-19</meta:user-defined>
    <meta:user-defined meta:name="OVERHEIDop.publicationIssue">22095</meta:user-defined>
    <meta:user-defined meta:name="OVERHEIDop.StcrtID/DC.identifier">stcrt-2017-22095</meta:user-defined>
    <meta:user-defined meta:name="OVERHEID.TaxonomieBeleidsagenda/OVERHEID.category">Ruimte en infrastructuur | Organisatie en beleid</meta:user-defined>
    <meta:user-defined meta:name="OVERHEID.Gemeente/DC.spatial">Alphen aan den Rijn</meta:user-defined>
    <meta:user-defined meta:name="OVERHEIDop.Ruimtelijkplan/OVERHEIDop.bekendmakingBetreffendePlan">NL.IMRO.0484.HZWDwinhorst-ON01</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BD</meta:user-defined>
    <meta:user-defined meta:name="OVERHEIDop.woonplaats">Hazerswoude-Dorp</meta:user-defined>
    <meta:user-defined meta:name="OVERHEIDop.straatnaam">Dorp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Ruimtelijke onderbouwing.pdf|exb-2017-14834</meta:user-defined>
    <meta:user-defined meta:name="OVERHEIDop.externeBijlage">Collegebesluit aanvraag.pdf|exb-2017-14835</meta:user-defined>
    <meta:user-defined meta:name="OVERHEIDop.externeBijlage">Bouwtekening.pdf|exb-2017-14836</meta:user-defined>
    <meta:user-defined meta:name="OVERHEID.EPSG28992/DC.spatial">100531 456819</meta:user-defined>
    <meta:user-defined meta:name="OVERHEIDop.versieInformatie"/>
  </office:meta>
</office:document-meta>
</file>