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7</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Keppel Verolme B.V., Ministerie van Infrastructuur en Milieu</text:h>
      <text:h text:style-name="ifm_p_font.bold_mt.7.4mm_page.keep-with-next_ifm" text:outline-level="4">KENNISGEVING KERNENERGIEWET</text:h>
      <text:p text:style-name="ifm_p_mt.4.23mm_ifm">Vanaf 20 april 2017 tot en met 1 juni 2017 ligt de definitieve vergunning van Keppel Verolme B.V. ter inzage. Tot en met 1 juni 2017 kan door belanghebbenden beroep tegen de vergunning worden ingesteld.</text:p>
      <text:h text:style-name="ifm_p_font.bold-italic_mt.5.08mm_page.keep-with-next_ifm" text:outline-level="5">Achtergrond van de vergunning</text:h>
      <text:p text:style-name="ifm_p_mt.4.23mm_ifm">Bij de winning van olie en gas komen radioactieve stoffen die van nature in de aardkorst aanwezig zijn mee omhoog. Deze natuurlijke radioactieve stoffen kunnen neerslaan in onderdelen van de olie- en gasinstallaties.</text:p>
      <text:p text:style-name="ifm_p_mt.3.7mm_ifm">De olie- en gasinstallaties moeten worden onderhouden en uiteindelijk ontmanteld. De aanvraag heeft betrekking op werkzaamheden met natuurlijke bronnen ten behoeve van ontmanteling van (delen van) olie- en gasinstallaties en onderhoud van olie- en gasinstallaties of equipement ten behoeve van hergebruik.</text:p>
      <text:p text:style-name="ifm_p_mt.3.7mm_ifm">De minister van Infrastructuur en Milieu is op grond van de Kernenergiewet het bevoegd gezag en heeft deze bevoegdheid gemandateerd aan de directie Autoriteit Nucleaire Veiligheid en Stralingsbescherming (ANVS).</text:p>
      <text:h text:style-name="ifm_p_font.bold-italic_mt.5.08mm_page.keep-with-next_ifm" text:outline-level="5">Procedure</text:h>
      <text:p text:style-name="ifm_p_mt.4.23mm_ifm">Keppel Verolme B.V. heeft op 14 juni 2016 een aanvraag voor wijziging van de vergunning 2011/0633-7, verleend d.d. 22 juni 2011, ingediend. Op verzoek van het bevoegd gezag is deze aanvraag op 3 augustus 2016 en 1 november 2016 en 17 februari 2017 door Keppel Verolme B.V. nog nader aangevuld.</text:p>
      <text:p text:style-name="ifm_p_ifm">Voor de behandeling van de vergunningaanvraag wordt de uniforme openbare voorbereidingsprocedure van afdeling 3.4 van de Algemene wet bestuursrecht toegepast. Op 21 februari 2017 is mededeling gedaan van de ontwerpvergunning en van de mogelijkheid tot inspraak. De inspraaktermijn liep tot en met 4 april 2017. In deze periode zijn geen zienswijzen ontvangen. 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werkzaamheden onder voorwaarden ingestemd.</text:p>
      <text:p text:style-name="ifm_p_mt.3.7mm_ifm">De vergunning is verleend op grond van artikel 29 van de Kernenergiewet en artikelen 25 en 107 van het besluit stralingsbescherming voor de periode van twee jaar na het definitief van kracht worden van deze vergunning.</text:p>
      <text:h text:style-name="ifm_p_font.bold-italic_mt.5.08mm_page.keep-with-next_ifm" text:outline-level="5">Waar kunt u de vergunning inzien?</text:h>
      <text:p text:style-name="ifm_p_mt.4.23mm_ifm">De vergunning, de aanvraag en de overige relevante stukken kunt u vanaf 20 april tot en met 1 juni 2017 inzien op de volgende locatie:</text:p>
      <text:p text:style-name="ifm_p_indent.-5mm_mleft.5mm_ifm">–<text:tab/>ANVS, Bezuidenhoutseweg 67 te Den Haag. Uitsluitend na telefonische afspraak van maandag tot en met donderdag: telefoon 070 – 348 73 66 (bereikbaar van 10.00 uur tot 12.00 uur en van 14.00 uur tot 16.00 uur).</text:p>
      <text:h text:style-name="ifm_p_font.bold-italic_mt.5.08mm_page.keep-with-next_ifm" text:outline-level="5">Hoe kunt u beroep instellen?</text:h>
      <text:p text:style-name="ifm_p_mt.4.23mm_ifm">Belanghebbenden kunnen tot en met 1 juni 2017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schrift moet zijn voorzien van een handtekening, de datum, de naam en het adres van de indiener. De indiener moet duidelijk aangeven waarom hij tegen dit besluit beroep aantekent.</text:p>
      <text:p text:style-name="ifm_p_ifm">Het besluit treedt op 2 juni 2017 in werking tenzij vóór deze datum een verzoek wordt gedaan tot het treffen van een voorlopige voorziening.</text:p>
      <text:p text:style-name="ifm_p_mt.3.7mm_ifm">Het beroeps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op werkdagen van 10.00 uur tot 12.00 uur en van 14.00 uur tot 16.00 uur bellen met het Informatiepunt Kernenergiewetvergunningen, telefoon 070 – 348 73 66.</text:p>
      <text:p text:style-name="ifm_p_ifm">Ook is het mogelijk om uw vraag per e-mail te stellen aan Postbus.Aanvragenenmelden@anvs.nl, o.v.v. ‘vraag m.b.t. Zienswijze Keppel Verolm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087</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087</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Keppel Verolme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Keppel Verolme B.V., Ministerie van Infrastructuur en Milieu</meta:user-defined>
    <meta:user-defined meta:name="DCTERMS.W3CDTF/DCTERMS.available">2017-04-19</meta:user-defined>
    <meta:user-defined meta:name="OVERHEIDop.Ruimtelijkplan/OVERHEIDop.bekendmakingBetreffendePlan"/>
  </office:meta>
</office:document-meta>
</file>