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Durgerdammerdijk 73, 1026C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bestuurscommissie Noord, gemeente Amsterdam maakt bekend dat zij voor</text:p>
            <text:p text:style-name="common-al"/>
            <text:p text:style-name="common-al">
            <text:span text:style-name="nadrukvet">Durgerdammerdijk 73, 1026 CB </text:span>op 15 maart 2017 de aanvraag om een omgevingsvergunning heeft geweigerd voor het</text:p>
            <text:p text:style-name="common-al">bouwen van een vergaderpaviljoen aan de achterzijde van het hotel/restaurant ("bouwen"en "handelen in strijd met regels voor de ruimtelijke ordening").</text:p>
            <text:p text:style-name="common-al"/>
            <text:p text:style-name="last-al">Dossiernummer: OLO987447/Z13-551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sterdam, 15 maart 2017 </text:span>
            <text:span text:style-name="datum"/>
          </text:p>
          </text:section>
          <text:section text:name="ondertekening_id1-3-2-2-2">
            <text:p><text:span text:style-name="functie">stadsdeelsecretaris stadsdeel Noord,</text:span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burgemeester en wethouders van Amsterdam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7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07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07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Durgerdammerdijk 73, 1026CB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4</meta:user-defined>
    <meta:user-defined meta:name="OVERHEIDop.publicationIssue">22079</meta:user-defined>
    <meta:user-defined meta:name="OVERHEIDop.StcrtID/DC.identifier">stcrt-2017-22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26CB 73</meta:user-defined>
    <meta:user-defined meta:name="OVERHEIDop.woonplaats">Amsterdam</meta:user-defined>
    <meta:user-defined meta:name="OVERHEIDop.straatnaam">Durgerdamm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7864 487810</meta:user-defined>
    <meta:user-defined meta:name="OVERHEIDop.versieInformatie"/>
  </office:meta>
</office:document-meta>
</file>