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van de geldigheidsduur van een vergunning aan Afvalzorg Deponie B.V., Rijkswaterstaat</text:h>
      <text:h text:style-name="ifm_p_font.bold_mt.7.4mm_page.keep-with-next_ifm" text:outline-level="4">KENNISGEVING</text:h>
      <text:h text:style-name="ifm_p_font.bold-italic_mt.5.08mm_page.keep-with-next_ifm" text:outline-level="5">Ontgrondingenwet (Ow)</text:h>
      <text:p text:style-name="ifm_p_mt.4.23mm_ifm">De Minister van Infrastructuur en Milieu maakt, ter voldoening aan de Algemene wet bestuursrecht, het volgende bekend. Bij beschikking van 11 april 2017, nr. RWS-2017/15477, is de aan Afvalzorg Deponie B.V. te Assendelft verleende vergunning van 18 januari 2016, nr. RWS-2016/1264, op grond van de Ontgrondingenwet gewijzigd. De wijziging betreft het verlengen van de geldigheidsduur van de vergunning tot 30 juni 2018. De beschikking is in vergelijking met het ontwerp niet gewijzigd.</text:p>
      <text:h text:style-name="ifm_p_font.bold-italic_mt.5.08mm_page.keep-with-next_ifm" text:outline-level="5">Terinzagelegging</text:h>
      <text:p text:style-name="ifm_p_mt.4.23mm_ifm">De vergunning met bijbehorende stukken liggen van 20 april tot en met 1 juni 2017 ter inzage bij:</text:p>
      <text:p text:style-name="ifm_p_indent.-5mm_mleft.5mm_ifm">•<text:tab/>Rijkswaterstaat West-Nederland Noord, Toekanweg 7 te Haarlem, tijdens kantooruren alwaar desgewenst een mondelinge toelichting op de stukken kan worden verkregen;</text:p>
      <text:p text:style-name="ifm_p_indent.-5mm_mleft.5mm_ifm">•<text:tab/>Gemeente Zaanstad, Stadhuisplein 100 te Zaandam, tijdens kantooruren.</text:p>
      <text:p text:style-name="ifm_p_mt.3.7mm_ifm">Voor nadere informatie kunt u contact opnemen met de afdeling Vergunningverlening, telefoon 06 – 29 11 68 75.</text:p>
      <text:h text:style-name="ifm_p_font.bold-italic_mt.5.08mm_page.keep-with-next_ifm" text:outline-level="5">Beroep en voorlopige voorziening</text:h>
      <text:p text:style-name="ifm_p_mt.4.23mm_ifm">Tegen bovengenoemde beschikking kan gedurende de inzagetermijn beroep bij de afdeling Bestuursrechtspraak van de Raad van State worden ingesteld door belanghebbenden die zienswijzen hebben ingebracht tegen het ontwerp, belanghebbenden die zienswijzen hebben tegen wijzigingen die bij het nemen van de beschikking ten opzichte van het ontwerp zijn aangebracht en belanghebbenden aan wie redelijkerwijs niet kan worden verweten geen zienswijzen te hebben ingebracht tegen het ontwerp. Het gemotiveerde beroepschrift dient te worden gezonden naar de Afdeling bestuursrechtspraak van de Raad van State, Postbus 20019, 2500 AE Den Haag. Indiening van het beroep kan ook via de site http://loket.rechtspraak.nl/bestuursrecht.</text:p>
      <text:h text:style-name="ifm_p_font.bold-italic_mt.5.08mm_page.keep-with-next_ifm" text:outline-level="5">Van kracht worden vergunning</text:h>
      <text:p text:style-name="ifm_p_mt.4.23mm_ifm">De beschikking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De beschikking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ernoemde afdeling.</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046</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046</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en van de geldigheidsduur van een vergunning aan Afvalzorg Deponie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Verlengen van de geldigheidsduur van een vergunning aan Afvalzorg Deponie B.V., Rijkswaterstaat</meta:user-defined>
    <meta:user-defined meta:name="DCTERMS.W3CDTF/DCTERMS.available">2017-04-19</meta:user-defined>
    <meta:user-defined meta:name="OVERHEIDop.Ruimtelijkplan/OVERHEIDop.bekendmakingBetreffendePlan"/>
  </office:meta>
</office:document-meta>
</file>