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mgevingsvergunning voor de activiteit bouwen gemeente Utrech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mgevingsvergunning voor de activiteit bouwen op grond van artikel 2.1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 – Spakenburg. Tevens wordt een spitsstrook op de oostbaan van de A27 tussen de aansluitingen Utrecht-Noord en Bilthoven gerealiseerd. Het tracébesluit is op 17 februari 2016 onherroepelijk geworden.</text:p>
      <text:p text:style-name="ifm_p_mt.3.7mm_ifm">Het ontwerpbesluit (HZ_WABO-16-39993) ten name van 3Angle B.V. voor een omgevingsvergunning voor de activiteit bouwen is afgegeven door het college van burgemeester en wethouders van de gemeente Utrecht en heeft betrekking op het bouwen van geluidsschermen langs rijksweg A27, nabij de afrit naar de Einthovendreef in Utrecht.</text:p>
      <text:h text:style-name="ifm_p_font.bold_mt.5.08mm_page.keep-with-next_ifm" text:outline-level="4">Waar en wanneer kunt u de stukken inzien?</text:h>
      <text:p text:style-name="ifm_p_mt.4.23mm_ifm">Het ontwerpbesluit en de bijbehorende stukken liggen van 20 april tot en met 31 mei 2017 ter inzage op het Stadskantoor van de gemeente Utrecht, Stadsplateau 1, 3521 AZ Utrecht. U dient hiervoor een afspraak te maken via www.utrecht.nl/afspraakplannenbekijken.</text:p>
      <text:h text:style-name="ifm_p_font.bold_mt.5.08mm_page.keep-with-next_ifm" text:outline-level="4">Hoe kunnen zienswijzen naar voren worden gebracht?</text:h>
      <text:p text:style-name="ifm_p_mt.4.23mm_ifm">Van 20 april tot en met 31 mei 2017 kan eenieder tegen het ontwerpbesluit gemotiveerde zienswijzen kenbaar maken. Een zienswijze indienen kan online (met DigiD) via www.utrecht.nl/omgevingsvergunningzienswijze. Schriftelijke zienswijzen kunt u richten aan het college van burgemeester en wethouders van de gemeente Utrecht, p/a Vergunningen, Toezicht en Handhaving, Afdeling Vergunningen, Postbus 8406, 3503 RK Utrecht. In de zienswijze staat in elk geval:</text:p>
      <text:p text:style-name="ifm_p_indent.-5mm_mleft.5mm_ifm">–<text:tab/>uw naam, adres, handtekening en telefoonnummer én de datum</text:p>
      <text:p text:style-name="ifm_p_indent.-5mm_mleft.5mm_ifm">–<text:tab/>de omschrijving en het kenmerk van het ontwerpbesluit</text:p>
      <text:p text:style-name="ifm_p_indent.-5mm_mleft.5mm_ifm">–<text:tab/>uw zienswijze op het voorgenomen besluit</text:p>
      <text:p text:style-name="ifm_p_mt.3.7mm_ifm">Voor het mondeling naar voren brengen van zienswijzen kan contact worden opgenomen met de heer J. Vroom via telefoonnummer 030 – 286 40 3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naar de heer J. Vroom via telefoonnummer 030 – 286 40 37 of via J.Vroom@utrecht.nl.</text:p>
      <text:p text:style-name="ifm_p_font.italic_mt.3.7mm_ifm">De Minister van Infrastructuur en Milieu,
            <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45</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45</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27/A1’, Rijkswaterstaat</meta:user-defined>
    <meta:user-defined meta:name="DCTERMS.W3CDTF/DCTERMS.available">2017-04-19</meta:user-defined>
    <meta:user-defined meta:name="OVERHEIDop.Ruimtelijkplan/OVERHEIDop.bekendmakingBetreffendePlan"/>
  </office:meta>
</office:document-meta>
</file>