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ugstraat 73c in V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aanleggen van een extra visvijver en een parkeerterrein. Het betreft de locatie van visvijver Slothoeve aan de Brugstraat 73c in Vinkel. Deze locatie is kadastraal bekend als gemeente ‘s-Hertogenbosch, sectie C, nr. 3784.</text:p>
            <text:p text:style-name="common-al">De gronden waarop de activiteiten plaatsvinden liggen in het bestemmingsplan ‘ Buitengebied Maasdonk 2012‘. De activiteiten zijn strijdig met de agrarische bestemming. De uitbreiding van het visvijvercomplex past binnen het gemeentelijke en provinciale beleid. Het betreft de uitbreiding van een bestaand, recreatief bedrijf. De nieuwe vijver en het parkeerterrein worden landschappelijk ingepast. Hiervoor is een landschapsplan opgesteld. Tevens zal in het bijgebouw bij de woning een Bed &amp; Breakfast worden gerealiseerd. 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27 februari 2017 tot en met 10 april 2017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text:p>
            <text:p text:style-name="common-al">Kenmerk: WB00034539 / IMRO-code: NL.IMRO.0796.0002343-1401 </text:p>
            <text:p text:style-name="tussenkopcur">
            <text:span text:style-name="nadrukvet">Beroep</text:span>
          </text:p>
            <text:p text:style-name="common-al">De omgevingsvergunning met de ruimtelijke onderbouwing en de omgevingsaanvraag is met ingang van 24 april 2017 gedurende zes weken voor iedereen op afspraak in te zien bij het omgevingsloket in het Stadskantoor. Ook kunt u het besluit bekijken op <text:a xlink:href="https://www.s-hertogenbosch.nl/inwoner/vergunning-of-melding/omgevingsvergunning.html" xlink:type="simple"><text:span text:style-name="nadrukondlijn">www.s-hertogenbosch.nl</text:span>, zie &lt;inwoner&gt;, &lt;vergunning of melding&gt; en &lt;omgevingsvergunning&gt;</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text:a xlink:href="http://www.s-hertogenbosch.nl" xlink:type="simple">www.s-hertogenbosch.nl</text:a></text:p>
            <text:p text:style-name="last-al">'s-Hertogenbosch, 2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4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4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ugstraat 73c in Vinkel</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041</meta:user-defined>
    <meta:user-defined meta:name="OVERHEIDop.StcrtID/DC.identifier">stcrt-2017-22041</meta:user-defined>
    <meta:user-defined meta:name="OVERHEID.TaxonomieBeleidsagenda/OVERHEID.category">Ruimte en infrastructuur | Organisatie en beleid</meta:user-defined>
    <meta:user-defined meta:name="OVERHEIDop.referentienummer">WB00034539</meta:user-defined>
    <meta:user-defined meta:name="DCTERMS.abstract">Definitieve Omgevingsvergunning Brugstraat 73c</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C 73c</meta:user-defined>
    <meta:user-defined meta:name="OVERHEIDop.woonplaats">Vinkel</meta:user-defined>
    <meta:user-defined meta:name="OVERHEIDop.straatnaam">Bru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9836 412186</meta:user-defined>
    <meta:user-defined meta:name="OVERHEIDop.versieInformatie"/>
  </office:meta>
</office:document-meta>
</file>