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23</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5 Maasvlakte – Vaanplein,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e ontwerpbesluit is genomen en ligt ter inzage?</text:h>
      <text:p text:style-name="ifm_p_mt.4.23mm_ifm">Voor de uitvoering van het tracébesluit ‘A15 Maasvlakte – Vaanplein’ is onderstaand ontwerpbesluit genomen, overeenkomstig de procedure van artikel 20, lid 4, van de Tracéwet in samenhang met afdeling 3.4 van de Algemene wet bestuursrecht.</text:p>
      <text:p text:style-name="ifm_p_mt.3.7mm_ifm">Het betreft een ontwerpbesluit (kenmerk D0034530) ten name van A-Lanes A15 Holding B.V. voor een revisie watervergunning afgegeven door dijkgraaf en heemraden van het Waterschap Hollandse Delta op grond van de Waterwet en de Keur van het Waterschap Hollandse Delta.</text:p>
      <text:p text:style-name="ifm_p_mt.3.7mm_ifm">Het tracé van de A15 tussen de Maasvlakte en het Vaanplein is de afgelopen jaren gefaseerd verbreed en hiervoor zijn door voornoemd Waterschap een aantal watervergunningen</text:p>
      <text:p text:style-name="ifm_p_ifm">verleend. Dit ontwerpbesluit betreft de revisie van deze eerder verleende vergunningen. Alle werkzaamheden zijn reeds ten genoegen van het waterschap uitgevoerd. De revisie slaat slechts op de beheerfase van de uitbreiding van de A15</text:p>
      <text:h text:style-name="ifm_p_font.bold_mt.5.08mm_page.keep-with-next_ifm" text:outline-level="4">Waar en wanneer kunt u de stukken inzien?</text:h>
      <text:p text:style-name="ifm_p_mt.4.23mm_ifm">Het ontwerpbesluit en de bijbehorende stukken liggen met ingang van 20 april tot en met 31 mei 2017 ter inzage bij het Waterschap Hollandse Delta, Handelsweg 100, 2988 DC Ridderkerk. U dient hiervoor een afspraak te maken via telefoonnummer 088 97 43 000.</text:p>
      <text:p text:style-name="ifm_p_mt.3.7mm_ifm">U kunt het ontwerpbesluit met bijbehorende stukken ook digitaal inzien via de website http://www.wshd.nl/gvop.</text:p>
      <text:h text:style-name="ifm_p_font.bold_mt.5.08mm_page.keep-with-next_ifm" text:outline-level="4">Hoe kunnen zienswijzen naar voren worden gebracht?</text:h>
      <text:p text:style-name="ifm_p_mt.4.23mm_ifm">Van 20 april 2017 tot en met 31 mei 2017 kan eenieder tegen het ontwerpbesluit schriftelijk of mondeling gemotiveerde zienswijzen kenbaar maken aan de Dijkgraaf en hoogheemraden van het Waterschap De Hollandse Delta, Postbus 4103, 2980 GC Ridderkerk.</text:p>
      <text:p text:style-name="ifm_p_ifm">Voor het mondeling naar voren brengen van zienswijzen kan contact opgenomen worden met de heer J.B.M. de Baat (telefoon 088 97 43 410).</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J.B.M. de Baat, telefoon 088 97 43 410.</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023</text:span><text:tab/>19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023</text:span><text:tab/>19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5 Maasvlakte – Vaanplei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20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02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 het kader van de uitvoering van het project A15 Maasvlakte – Vaanplein, Rijkswaterstaat</meta:user-defined>
    <meta:user-defined meta:name="DCTERMS.W3CDTF/DCTERMS.available">2017-04-19</meta:user-defined>
    <meta:user-defined meta:name="OVERHEIDop.Ruimtelijkplan/OVERHEIDop.bekendmakingBetreffendePlan"/>
  </office:meta>
</office:document-meta>
</file>