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22</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0 april 2017 nr. IENM/BSK-2017/68495, houdende een wijziging van het subsidieplafond op grond van de Subsidieregeling verwijderen asbestdaken voor het jaar 2017</text:h>
      <text:p text:style-name="ifm_p_mt.3.7mm_ifm">De Staatssecretaris van Infrastructuur en Milieu,</text:p>
      <text:p text:style-name="ifm_p_mt.3.7mm_ifm">Gelet op artikel 4, tweede lid, van de Subsidieregeling verwijderen asbestdaken;</text:p>
      <text:p text:style-name="ifm_p_mt.3.7mm_indent.0mm_ifm">BESLUIT:</text:p>
      <text:h text:style-name="ifm_p_font.bold_mt.5.08mm_page.keep-with-next_ifm" text:outline-level="2">ENIG<text:s/>ARTIKEL</text:h>
      <text:p text:style-name="ifm_p_font.roman_mt.4.23mm_ifm">Het artikel in het Besluit van de Staatssecretaris van Infrastructuur en Milieu, van 11 november 2016, nr. IENM/BSK- 2016/240014, houdende vaststelling van het subsidieplafond op grond van de Subsidieregeling verwijderen asbestdaken voor het jaar 2017, komt te luiden:</text:p>
      <text:section text:style-name="ifm_sect_mleft.5.1mm_ifm" text:name="d15e50">
        <text:h text:style-name="ifm_p_font.bold_mt.5.08mm_page.keep-with-next_ifm" text:outline-level="2">Enig<text:s/>artikel</text:h>
        <text:p text:style-name="ifm_p_mt.4.23mm_ifm">Het subsidieplafond, bedoeld in artikel 4, tweede lid, van de Subsidieregeling verwijderen asbestdaken wordt voor het jaar 2017 vastgesteld op € 25.000.000,00.</text:p>
      </text:section>
      <text:p text:style-name="ifm_p_mt.3.7mm_ifm">Dit besluit zal in de Staatscourant worden geplaatst.</text:p>
      <text:p text:style-name="ifm_p_font.italic_mt.3.7mm_ifm">De Staatssecretaris van Infrastructuur en Milieu,<text:line-break/>S.A.M.<text:s/>Dijksma</text:p>
      <text:p text:style-name="ifm_p_mt.3.7mm_ifm"><text:span text:style-name="ifm_span_font.bold_ifm">Bezwaar</text:span></text:p>
      <text:p text:style-name="ifm_p_ifm">Op grond van de Algemene wet bestuursrecht kan een belanghebbende tegen dit besluit binnen zes weken na de dag, waarop dit bekend is gemaakt, een bezwaarschrift indienen. Het bezwaarschrift moet worden gericht aan de Minister van Infrastructuur en Milieu, ter attentie van de Hoofddirectie Bestuurlijke en Juridische Zaken, sector Algemeen Bestuurlijk-Juridische Zaken, Postbus 20906, 2500 EX Den Haag.</text:p>
      <text:p text:style-name="ifm_p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p text:style-name="ifm_p_mt.4.23mm_ifm">De Subsidieregeling verwijderen asbestdaken heeft als oogmerk het stimuleren van het zo spoedig mogelijk verwijderen van asbestdaken. Dit is van belang vanwege het aankomende verbod op asbestdaken, dat naar verwachting in 2024 in werking zal gaan. De subsidieregeling stimuleert de versnelde verwijdering van asbestdaken en heeft daarom een tijdelijk karakter tot 2020. Zo wordt de saneringscapaciteit van de saneringsbranche vergroot en de totale opgave van de verwijdering van asbestdaken beter gespreid over de jaren tot 2024. Voor het jaar 2017 was een subsidieplafond vastgesteld van € 15.000.000,–.</text:p>
      <text:p text:style-name="ifm_p_mt.3.7mm_ifm">De subsidieregeling blijkt echter zodanig populair te zijn dat het subsidieplafond al in april 2017 in zicht is gekomen. Gelet op de doelstellingen van de subsidieregeling om de verwijdering van asbestsanering in de eerstkomende jaren zoveel mogelijk te stimuleren, is het wenselijk dat ook in de rest van 2017 nog subsidie kan worden verstrekt. Daarom is een deel van het budget dat voor de subsidieregeling beschikbaar is naar voren gehaald om al in 2017 beschikbaar te stellen. Dit besluit verhoogt het subsidieplafond voor het jaar 2017 met € 10.000.000,– tot € 25.00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022</text:span><text:tab/>1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022</text:span><text:tab/>1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Milieu, van 10 april 2017 nr. IENM/BSK-2017/68495, houdende een wijziging van het subsidieplafond op grond van de Subsidieregeling verwijderen asbestdaken voor het jaar 2017</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2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02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 van de Staatssecretaris van Infrastructuur en Milieu, van 10 april 2017 nr. IENM/BSK-2017/68495, houdende een wijziging van het subsidieplafond op grond van de Subsidieregeling verwijderen asbestdaken voor het jaar 2017</meta:user-defined>
    <meta:user-defined meta:name="DCTERMS.W3CDTF/DCTERMS.available">2017-04-18</meta:user-defined>
  </office:meta>
</office:document-meta>
</file>