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Nationale en Internationale Wegvervoer Organisatie (NIWO) houdende verlening van ondertekeningsmandaat (Mandaatbesluit van de NIWO)</text:h>
      <text:p text:style-name="ifm_p_mt.3.7mm_ifm">De NIWO,</text:p>
      <text:p text:style-name="ifm_p_mt.3.7mm_ifm">Gelet op afdeling 10.1.1 Algemene wet bestuursrecht (Awb);</text:p>
      <text:p text:style-name="ifm_p_mt.3.7mm_ifm">Gelet op artikel 2.1, vierde lid en artikel 4.1, eerste lid, en artikel 4.3a, eerste lid van de Wet wegvervoer goederen (WWG), artikel 4, tweede lid, onder d van het Reglement werkwijze NIWO;</text:p>
      <text:p text:style-name="ifm_p_mt.3.7mm_ifm">Overwegende dat het noodzakelijk is voor de doelmatige uitvoering van de wettelijke taken van de Nationale en Internationale Wegvervoer Organisatie (NIWO) om de bevoegdheid van de directie tot het nemen van besluiten middels het opstellen van een mandaatbesluit om ondertekeningsmandaat van besluiten te verlenen aan afdelingshoofden van de NIWO;</text:p>
      <text:p text:style-name="ifm_p_mt.3.7mm_indent.0mm_ifm">Besluit:</text:p>
      <text:h text:style-name="ifm_p_font.bold_mt.5.08mm_page.keep-with-next_ifm" text:outline-level="2">Artikel<text:s/>1<text:s/>Definitiebepaling</text:h>
      <text:p text:style-name="ifm_p_mt.4.23mm_ifm">In dit besluit wordt verstaan onder:</text:p>
      <text:p text:style-name="ifm_p_ifm">a.  <text:span text:style-name="ifm_span_font.italic_ifm">Besluit:</text:span> besluit als bedoeld in artikel 1:3 van de Awb dat gericht is op een rechtsgevolg voor een of meer rechtssubjecten.</text:p>
      <text:p text:style-name="ifm_p_ifm">b.  <text:span text:style-name="ifm_span_font.italic_ifm">WWG:</text:span> Wet wegvervoer goederen.</text:p>
      <text:p text:style-name="ifm_p_ifm">c.  <text:span text:style-name="ifm_span_font.italic_ifm">Reglement:</text:span> Reglement werkwijze NIWO van 2 januari 2017.</text:p>
      <text:p text:style-name="ifm_p_ifm">d.  <text:span text:style-name="ifm_span_font.italic_ifm">Directie:</text:span> orgaan van de NIWO als bedoeld in artikel 4.3 van de WWG.</text:p>
      <text:p text:style-name="ifm_p_ifm">e.  <text:span text:style-name="ifm_span_font.italic_ifm">Ondertekeningsmandaat:</text:span> de bevoegdheid als bedoeld in artikel 10:11 van de Awb om namens de directie besluiten te ondertekenen.</text:p>
      <text:h text:style-name="ifm_p_font.bold_mt.5.08mm_page.keep-with-next_ifm" text:outline-level="2">Artikel<text:s/>2<text:s/>Ondertekeningsmandaat</text:h>
      <text:p text:style-name="ifm_p_mt.4.23mm_indent.-7mm_mleft.7mm_ifm">1.<text:tab/>Aan een afdelingshoofd binnen het orgaan van de directie wordt ondertekeningsmandaat als bedoeld in artikel 1, onder e verleend ten aanzien van de aan de directie, bij artikel 4, tweede lid, onder d van het Reglement, omschreven bevoegdheid tot het nemen van besluiten voortvloeiende uit artikel 4.1, tweede lid van de WWG.</text:p>
      <text:p text:style-name="ifm_p_mt.3.7mm_indent.-7mm_mleft.7mm_ifm">2.<text:tab/>Het ondertekeningsmandaat, genoemd in het eerste lid, is van overeenkomstige toepassing op overeenkomsten van civielrechtelijke aard die gericht zijn op de bedrijfsvoering van de NIWO.</text:p>
      <text:p text:style-name="ifm_p_mt.3.7mm_indent.-7mm_mleft.7mm_ifm">3.<text:tab/>Ingeval er sprake is van een ondertekeningsmandaat als bedoeld in het eerste en tweede lid, geschiedt ondertekening van de door de directie genomen besluiten als volgt:</text:p>
      <text:p text:style-name="ifm_p_mt.3.7mm_indent.-7mm_mleft.7mm_ifm">4.<text:tab/>Nationale en Internationale Wegvervoer Organisatie,</text:p>
      <text:p text:style-name="ifm_p_indent.0mm_mleft.7mm_ifm">Overeenkomstig het besluit van de directie,</text:p>
      <text:p text:style-name="ifm_p_indent.0mm_mleft.7mm_ifm">[Handtekening afdelingshoofd]</text:p>
      <text:p text:style-name="ifm_p_indent.0mm_mleft.7mm_ifm">[Naam van het afdelingshoofd],</text:p>
      <text:p text:style-name="ifm_p_indent.0mm_mleft.7mm_ifm">Afdelingshoofd [Naam van de afdeling]</text:p>
      <text:h text:style-name="ifm_p_font.bold_mt.5.08mm_page.keep-with-next_ifm" text:outline-level="2">Artikel<text:s/>3<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4<text:s/>Citeertitel</text:h>
      <text:p text:style-name="ifm_p_mt.4.23mm_ifm">Dit besluit wordt aangehaald als: ‘Mandaatbesluit van de NIWO’.</text:p>
      <text:p text:style-name="ifm_p_mt.3.7mm_ifm">Dit besluit zal met de toelichting in de Staatscourant worden geplaatst.</text:p>
      <text:p text:style-name="ifm_p_font.italic_mt.3.7mm_ifm">Nationale en Internationale Wegvervoer Organisatie,Directie,<text:line-break/>G.J.<text:s/>Olthoff</text:p>
      <text:h text:style-name="ifm_p_font.bold_mt.5.08mm_page.break-before_ifm" text:outline-level="3">TOELICHTING</text:h>
      <text:h text:style-name="ifm_p_font.bold_mt.5.08mm_page.keep-with-next_ifm" text:outline-level="4">I.<text:s/>Algemeen</text:h>
      <text:p text:style-name="ifm_p_mt.4.23mm_ifm">Binnen de Nationale en Internationale Wegvervoer Organisatie (NIWO) is de directie tot besluitvorming bevoegd. De directie ontleent haar bevoegdheid tot het nemen van besluiten aan artikel 4.1, tweede lid, en artikel 4.3a, eerste lid van de Wet wegvervoer goederen (WWG) en aan artikel 4, tweede lid, onder d van het Reglement werkwijze NIWO.</text:p>
      <text:h text:style-name="ifm_p_font.bold_mt.5.08mm_page.keep-with-next_ifm" text:outline-level="4">II.<text:s/>Artikelsgewijs</text:h>
      <text:h text:style-name="ifm_p_font.bold-italic_mt.5.08mm_page.keep-with-next_ifm" text:outline-level="5">Artikel 2</text:h>
      <text:h text:style-name="ifm_p_font.italic_mt.5.08mm_page.keep-with-next_ifm" text:outline-level="6">Artikel 2, lid 1</text:h>
      <text:p text:style-name="ifm_p_mt.4.23mm_ifm">Vanuit het oogpunt van doelmatigheid heeft de directie ten aanzien van haar besluitvormingsbevoegdheid, voortvloeiende uit de uitvoering van alle in de WWG aan de NIWO opgedragen taken en van de overige aan de NIWO opgedragen taken, ondertekeningsmandaat verleend aan een afdelingshoofd van de NIWO. Op de website van de NIWO staat vermeld wie de afdelingshoofden zijn.</text:p>
      <text:p text:style-name="ifm_p_mt.3.7mm_ifm">Een afdelingshoofd en medewerkers van de NIWO zijn bevoegd tot het ondertekenen van correspondentie voorafgaand aan of voortvloeiend uit het te nemen besluit.</text:p>
      <text:h text:style-name="ifm_p_font.italic_mt.5.08mm_page.keep-with-next_ifm" text:outline-level="6">Artikel 2, lid 2</text:h>
      <text:p text:style-name="ifm_p_mt.4.23mm_ifm">Het ondertekeningsmandaat genoemd in het eerste lid strekt zich mede uit tot overeenkomsten van civielrechtelijke aard die door de directie worden gesloten in het kader van de bedrijfsvoering van de NIWO zoals bijvoorbeeld het aangaan van een verbouwingsover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ie van de Nationale en Internationale Wegvervoer Organisatie (NIWO) houdende verlening van ondertekeningsmandaat (Mandaatbesluit van de NIWO)</dc:title>
    <meta:user-defined meta:name="OVERHEID.ZelfstandigBestuursorgaan/DC.creator">Stichting Nationale en Internationale Wegvervoer Organisat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title">Besluit van de directie van de Nationale en Internationale Wegvervoer Organisatie (NIWO) houdende verlening van ondertekeningsmandaat (Mandaatbesluit van de NIWO)</meta:user-defined>
    <meta:user-defined meta:name="DCTERMS.W3CDTF/DCTERMS.available">2017-01-02</meta:user-defined>
  </office:meta>
</office:document-meta>
</file>