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21 april 2017 zes weken het volgende ontwerpbestemmingsplan ter inzage ligt:</text:p>
            <text:p text:style-name="common-al">* Het ontwerpbestemmingsplan </text:p>
            <text:p text:style-name="common-al">“Buitengebied herziening 2005 PH Geerdijk 48”</text:p>
            <text:p text:style-name="common-al">De planherziening heeft ten doel om herbouw van bijgebouwen onder voorwaarden tot een oppervlakte van 250 m² bij de woning op het perceel Geerdijk 48 te Vroomshoop mogelijk te maken. Het identificatienummer van het bestemmingsplan is NL.IMRO.1700.201607BPBGPH-ont1.</text:p>
            <text:p text:style-name="tussenkopcur">
            <text:span text:style-name="nadrukvet">Ter inzage en zienswijzen</text:span>
          </text:p>
            <text:p text:style-name="common-al">U kunt het ontwerpbestemmingsplan digitaal inzien via de website www.ruimtelijkeplannen.nl.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9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9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9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1998</meta:user-defined>
    <meta:user-defined meta:name="OVERHEIDop.StcrtID/DC.identifier">stcrt-2017-21998</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607BPBGPH-ont1</meta:user-defined>
    <meta:user-defined meta:name="OVERHEIDop.referentienummer">Buitengebied herziening 2005 PH Geerdijk 48</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