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uitengebied 2009, herziening Rijssensestraat 58-60”.</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op 4 april 2017 het bestemmingsplan ‘Buitengebied 2009, herziening Rijssensestraat 58-60’ vastgesteld. Dit bestemmingsplan maakt de uitbreiding van Autobedrijf Zwijnenberg mogelijk. Dit autobedrijf is gevestigd aan de Rijssensestraat 58-60 en wil uitbreiden door naastliggende gebouwen te slopen. De oppervlakte van de te slopen gebouwen wordt teruggebouwd aansluitend aan de bestaande werkplaats. Daarnaast wordt de buitenruimte van het bedrijf vergroot. Het vastgestelde bestemmingsplan maakt dit mogelijk.   </text:p>
            <text:p text:style-name="tussenkopcur">
            <text:span text:style-name="nadrukvet">Inzage</text:span>
          </text:p>
            <text:p text:style-name="common-al">Het bestemmingsplan staat vanaf 20 april 2017 op http://www.ruimtelijkeplannen.nl/?planidn=NL.IMRO.0189.BP2015000002-VA01. Daarnaast ligt het bestemmingsplan vanaf 20 april 2017 gedurende zes weken ter inzage bij het loket Bouwen en wonen in het gemeentehuis. Op de dag nadat deze periode is afgelopen, treedt het besluit in werking. </text:p>
            <text:p text:style-name="tussenkopcur">
            <text:span text:style-name="nadrukvet">Beroepschrift indienen</text:span>
          </text:p>
            <text:p text:style-name="common-al">Het kan zijn dat u het niet eens bent met het besluit van de gemeenteraad. Dit kunt u (als belanghebbende) aangeven bij de rechtbank: binnen zes weken nadat het besluit is bekendgemaakt. Dit heet ‘beroep aantekenen’. U kunt alleen beroep aantekenen als u op een eerder moment een zienswijze heeft ingediend over het ontwerp-bestemmingsplan. Van deze mogelijkheid heeft echter niemand gebruik gemaakt. Het kan ook als u kunt aantonen dat u redelijkerwijs niet in staat bent geweest eerder een zienswijze in te dienen. </text:p>
            <text:p text:style-name="common-al">Wilt u een beroepschrift indienen? Stuur dan een brief naar de: </text:p>
            <text:p text:style-name="common-al">Afdeling bestuursrechtspraak </text:p>
            <text:p text:style-name="common-al">Raad van State</text:p>
            <text:p text:style-name="common-al">postbus 20019</text:p>
            <text:p text:style-name="common-al">2500 EA Den Haag</text:p>
            <text:p text:style-name="common-al">Die brief is uw beroepschrift. In het beroepschrift moeten in ieder geval uw naam en adres staan, de dagtekening en een omschrijving van het besluit waartegen het beroep is gericht. In het beroepschrift schrijft u verder waarom u in beroep gaat (de gronden van het beroep). Tot slot moet u het beroepschrift ondertekenen en een kopie van het besluit meesturen.</text:p>
            <text:p text:style-name="tussenkopcur">
            <text:span text:style-name="nadrukvet">Voorlopige voorziening</text:span>
            <text:span text:style-name="nadrukvet"/>
          </text:p>
            <text:p text:style-name="common-al">Als u een beroepschrift indient, kunt u tegelijkertijd ook aan de <text:span text:style-name="nadrukcur">voorzitter</text:span> van de afdeling bestuursrechtspraak van de Raad van State vragen een voorlopige voorziening te treffen. Het besluit treedt dan niet in werking voordat op dat verzoek is beslist. Een verzoek om een voorlopige voorziening moet dezelfde gegevens bevatten als het beroepschrift. Ook als u een verzoek om een voorlopige voorziening indient, moet u griffierecht betalen.</text:p>
            <text:p text:style-name="tussenkopcur">
            <text:span text:style-name="nadrukvet">Kosten</text:span>
            <text:span text:style-name="nadrukvet"/>
          </text:p>
            <text:p text:style-name="common-al">In beroep gaan en indienen van een voorlopige voorziening kost geld. Over de hoogte van deze kosten (ook wel griffierecht) kunt u contact opnemen met de Raad van State (tel. 070-4264251)</text:p>
            <text:p text:style-name="tussenkopcur">
            <text:span text:style-name="nadrukvet">Meer weten?</text:span>
            <text:span text:style-name="nadrukvet"/>
          </text:p>
            <text:p text:style-name="last-al">Een folder over de beroepsprocedure kunt u aanvragen bij Informatie Rijksoverheid (tel. 1400, internet: www.rijksoverheid.nl). Informatie vindt u ook op de internetsite van de Raad van State: www.raadvanstate.nl. Als u vragen heeft over het bestemmingsplan dan kunt u terecht bij het loket Bouwen en wonen in het gemeentehuis (tel. 0546-580 838 of e-mail bouwenenwonen@wier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992</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992</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992</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Buitengebied 2009, herziening Rijssensestraat 58-60”.</meta:user-defined>
    <meta:user-defined meta:name="OVERHEIDop.doctype">Officiële Publicaties, versie 1.1</meta:user-defined>
    <meta:user-defined meta:name="DCTERMS.W3CDTF/OVERHEIDop.jaargang">2017</meta:user-defined>
    <meta:user-defined meta:name="DCTERMS.W3CDTF/DCTERMS.available">2017-04-18</meta:user-defined>
    <meta:user-defined meta:name="OVERHEIDop.publicationIssue">21992</meta:user-defined>
    <meta:user-defined meta:name="OVERHEIDop.StcrtID/DC.identifier">stcrt-2017-21992</meta:user-defined>
    <meta:user-defined meta:name="OVERHEID.TaxonomieBeleidsagenda/OVERHEID.category">Ruimte en infrastructuur | Organisatie en beleid</meta:user-defined>
    <meta:user-defined meta:name="OVERHEIDop.Ruimtelijkplan/OVERHEIDop.bekendmakingBetreffendePlan">NL.IMRO.0189.BP2015000002-VA01</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642NL 58</meta:user-defined>
    <meta:user-defined meta:name="OVERHEIDop.woonplaats">Wierden</meta:user-defined>
    <meta:user-defined meta:name="OVERHEIDop.straatnaam">Rijssens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6455 485452</meta:user-defined>
    <meta:user-defined meta:name="OVERHEIDop.versieInformatie"/>
  </office:meta>
</office:document-meta>
</file>