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verkeersmaatregelen i.v.m. reconstructie Willemska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411_0002</text:p>
            <text:p text:style-name="context.al"/>
            <text:p text:style-name="context.al">11 april 2017</text:p>
            <text:p text:style-name="context_bottom"/>
          </text:section>
          <text:p text:style-name="aanhef_wie"/>
          <text:p text:style-name="aanhef_wie">Burgemeester en wethouders van Zwolle,</text:p>
          <text:section text:name="considerans_id1-3-2-1-4" text:style-name="considerans">
            <text:p text:style-name="tussenkopcur">
            <text:span text:style-name="nadrukvet">Overwegende</text:span>
          </text:p>
            <text:p text:style-name="tussenkopcur">
            <text:span text:style-name="nadrukvet"/>
          </text:p>
            <text:p text:style-name="considerans.al">dat de Oosterlaan, Westerlaan en Willemskade in de Mobiliteitsvisie van de gemeente Zwolle zijn aangewezen als Gebiedsontsluitingsweg B en dat er een maximumsnelheid geldt van 50 km/uur; </text:p>
            <text:p text:style-name="considerans.al">dat van medio april 2017 tot eind augustus 2017 grootschalige werkzaamheden worden uitgevoerd aan de Willemskade;</text:p>
            <text:p text:style-name="considerans.al">dat de Willemskade, voor zover gelegen tussen de kruising Harm Smeengekade – Emmawijk – Willemskade en de spoorlijn Zwolle – Kampen tijdens de werkzaamheden in beide richtingen grotendeels wordt afgesloten;</text:p>
            <text:p text:style-name="considerans.al">dat de uitvoering van de werkzaamheden gefaseerd plaatsvindt waarbij diverse afsluitingen van rijrichtingen c.q. weggedeelten noodzakelijk zijn binnen een periode van medio april tot eind augustus 2017 (of zoveel langer of korter de werkzaamheden duren);</text:p>
            <text:p text:style-name="considerans.al">dat nader onderzoek is verricht om te komen tot een pakket maatregelen waarmee het verkeer tijdens de werkzaamheden aan de Willemskade in goede banen kan worden geleid;</text:p>
            <text:p text:style-name="considerans.al">dat de volgende verkeersmaatregelen gelden tijdens de werkzaamheden in de periode van medio april tot eind augustus 2017 (of zoveel langer of korter de werkzaamheden duren):</text:p>
            <text:p text:style-name="considerans.al"> - er is via de Willemskade, Westerlaan en Rieteweg geen verkeer mogelijk in zuidelijke richting, richting Nieuwe Veerallee. Verkeer in noordelijke richting wordt omgeleid via Nieuwe Veerallee – Westerlaan – Stationsweg – Burg. van Roijensingel – Emmawijk – Harm Smeengekade. De bedrijven aan Nieuwe Veerallee 10-14 zijn vanuit zuidelijke richting bereikbaar via de Nieuwe Veerallee en vanuit het noorden via de Kamperweg;</text:p>
            <text:p text:style-name="considerans.al">- de Willemskade is tussen Westerlaan en Emmawijk ook afgesloten voor verkeer in noordelijke richting;</text:p>
            <text:p text:style-name="considerans.al">- de Emmastraat is via de Willemskade niet bereikbaar;</text:p>
            <text:p text:style-name="considerans.al">- het station is bereikbaar vanaf de Westerlaan en de Burgemeester van Roijensingel - Stationsweg;</text:p>
            <text:p text:style-name="considerans.al">- de noordelijke rijbaan van de Westerlaan wordt afgesloten ter hoogte van huisnummer 48. Verkeer kan hier niet verder richting Nieuwe Veerallee en Willemskade. Ter hoogte van de rotonde bij het station wordt aangegeven dat de weg doodloopt. Vanaf de Nieuwe Veerallee kan het verkeer (via één rijstrook) alleen via de Westerlaan de stad in;</text:p>
            <text:p text:style-name="considerans.al">- de Rieteweg is het grootste gedeelte van de werkzaamheden alleen via de noordkant bereikbaar (vanaf Blaloweg tot Veemarkt);</text:p>
            <text:p text:style-name="considerans.al">- de fietsverbinding van noord naar zuid blijft te allen tijde intact;</text:p>
            <text:p text:style-name="considerans.al">- er wordt eenrichtingsverkeer ingesteld op de Oosterlaan waarbij de rijrichting van west naar oost is (dus van Westerlaan richting Oosterlaan). Hiermee wordt de kruising Stationsweg – Burgemeester van Roijensingel ontlast. Lijnbussen, taxi's, hulpdiensten en (brom-)fietsverkeer is wel in beide richtingen mogelijk. Voor verkeer komend vanuit de zijstraten op de Oosterlaan geldt tijdelijk een verplichte rijrichting linksaf;</text:p>
            <text:p text:style-name="considerans.al">- Ter hoogte van de rotonde bij het Station wordt aan de noordzijde van het Stationsplein een slagboom aangebracht, alleen hulpdiensten, taxi's en bussen mogen deze passeren;</text:p>
            <text:p text:style-name="considerans.al">- om sluipverkeer in de wijk te voorkomen wordt op de volgende locaties afsluitingen gerealiseerd:</text:p>
            <text:p text:style-name="considerans.al"> a. op de viersprong Terborchstraat – Hertenstraat – Zeven Alleetjes – van Nagelstraat;</text:p>
            <text:p text:style-name="considerans.al">b. ter hoogte van de kruising Venestraat/Hertenstraat; </text:p>
            <text:p text:style-name="considerans.al"/>
            <text:p text:style-name="considerans.al">dat de van Karnebeektunnel in zuidelijke richting wordt opengesteld om het verkeer een goed alternatief te bieden op het moment dat deze te laat worden geconfronteerd met het éénrichtingsverkeer op de Oosterlaan en dat op 30 maart 2017 hiervoor een verkeers-besluit is gepubliceerd (kenmerk: Z170327_0001); </text:p>
            <text:p text:style-name="considerans.al">dat diverse aanvullende maatregelen worden genomen om gedurende de werkzaamheden de negatieve gevolgen voor de doorstroming van het verkeer te beperken, te weten: </text:p>
            <text:p text:style-name="considerans.al">- door middel van communicatie worden verkeersdeelnemers bewust gemaakt van hun vervoerswijzekeuze, tijdstip van reizen en routekeuze;</text:p>
            <text:p text:style-name="considerans.al">- op hoofdwegenstructuur wordt de omleiding vanuit het westen en zuiden via de A28 ingesteld;</text:p>
            <text:p text:style-name="considerans.al">- mogelijke sluiproutes worden gemonitord en waar nodig fysiek afgesloten;</text:p>
            <text:p text:style-name="considerans.al">- de doorstroming wordt bij de verkeerslichten gemonitord en waar nodig bijgesteld;</text:p>
            <text:p text:style-name="considerans.al">- bij kruispunten waar hinder wordt verwacht worden verkeersregelaars ingezet;</text:p>
            <text:p text:style-name="considerans.al">- rondom het werkvak monitort de aannemer mogelijke knelpunten en worden zo nodig en zo mogelijk maatregelen getroffen;</text:p>
            <text:p text:style-name="considerans.al">- hulpdiensten kunnen gedurende het gehele werk door het werkvak van de Willemskade rijden; </text:p>
            <text:p text:style-name="considerans.al"/>
            <text:p text:style-name="considerans.al">dat over de werkzaamheden aan de Willemskade een uitgebreid communicatietraject met omwonenden en andere belanghebbende is voorafgegaan; </text:p>
            <text:p text:style-name="considerans.al">dat nadere informatie over de werkzaamheden en omleidingen te vinden is op de website van de gemeente Zwolle (<text:a xlink:href="http://www.zwolle.nl/willemskade" xlink:type="simple">www.zwolle.nl/willemskade</text:a>);  </text:p>
            <text:p text:style-name="considerans.al">dat volgens artikel 24 BABW overleg met de politie Oost-Nederland heeft plaatsgevonden waarbij de politie akkoord gaat met de inhoud van onderstaand besluit; </text:p>
            <text:p text:style-name="considerans.al">dat de genoemde weg, wegen c.q. weggedeelten in beheer en onderhoud zijn bij de gemeente Zwolle; </text:p>
            <text:p text:style-name="considerans.al"/>
            <text:p text:style-name="considerans.al">dat de in dit besluit vermelde tijdelijke verkeersmaatregelen strekken tot de volgende in artikel 2 van de Wegenverkeerswet 1994 genoemde belangen: </text:p>
            <text:p text:style-name="considerans.al">- het verzekeren van de veiligheid op de weg;</text:p>
            <text:p text:style-name="considerans.al">- het in stand houden van de weg en het waarborgen van de bruikbaarheid daarvan; </text:p>
            <text:p text:style-name="considerans.al">- het zoveel mogelijk waarborgen van de vrijheid van het verkeer;</text:p>
            <text:p text:style-name="considerans.al"/>
            <text:p text:style-name="considerans.al"> <text:span text:style-name="nadrukvet"/></text:p>
            <text:p text:style-name="considerans.al">
            <text:span text:style-name="nadrukvet"/>
          </text:p>
            <text:p text:style-name="considerans.al">
            <text:span text:style-name="nadrukvet">gelet op:</text:span>
          </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Binnen de periode van medio april tot eind augustus 2017, of zoveel langer/korter de werkzaamheden aan de Willemskade verlangen de volgende verkeersmaatregelen te treffen:</text:p>
            <text:p text:style-name="last-al"/>
            <text:list text:style-name="id1-3-2-2-1-3">
              <text:list-item text:style-override="id1-3-2-2-1-3-1">
                <text:number>1.</text:number>
                <text:p text:style-name="al">Door plaatsing van verkeersborden C1 (gesloten in beide richtingen voor voertuigen, ruiters en geleiders van rij- of trekdieren of vee), volgens bijlage 1 van het RVV 1990, en/of de plaatsing van hekwerken, de volgende wegen/wegvakken gesloten te verklaren voor alle voertuigen danwel fysiek af te sluiten:</text:p>
                <text:list text:style-name="id1-3-2-2-1-3-1-3">
                  <text:list-item text:style-override="id1-3-2-2-1-3-1-3-1">
                    <text:number>a.</text:number>
                    <text:p text:style-name="al">de Rieteweg voor zover gelegen tussen de Veemarkt en de kruising Rieteweg – Willemskade - Nieuwe Veerallee;</text:p>
                  </text:list-item>
                  <text:list-item text:style-override="id1-3-2-2-1-3-1-3-2">
                    <text:number>b.</text:number>
                    <text:p text:style-name="al">de Nieuwe Veerallee en Willemskade, voor zover gelegen tussen Kamperweg en de kruising Emmawijk – Willemskade - Harm Smeengekade, uitgezonderd één rijstrook voor gemotoriseerd verkeer in de richting centrum;</text:p>
                  </text:list-item>
                  <text:list-item text:style-override="id1-3-2-2-1-3-1-3-3">
                    <text:number>c.</text:number>
                    <text:p text:style-name="al">de noordelijke rijbaan van de Westerlaan voor zover gelegen tussen huisnummer 48 en de kruising Westerlaan - Willemskade;</text:p>
                  </text:list-item>
                </text:list>
              </text:list-item>
              <text:list-item text:style-override="id1-3-2-2-1-3-2">
                <text:number>2.</text:number>
                <text:p text:style-name="al">Middels het plaatsen van hekwerken de volgende wegen/wegvakken af te sluiten voor voertuigen:</text:p>
                <text:list text:style-name="id1-3-2-2-1-3-2-3">
                  <text:list-item text:style-override="id1-3-2-2-1-3-2-3-1">
                    <text:number>a.</text:number>
                    <text:p text:style-name="al">de Venestraat ter hoogte van Hertenstraat nummer 34 en 36;</text:p>
                  </text:list-item>
                  <text:list-item text:style-override="id1-3-2-2-1-3-2-3-2">
                    <text:number>b.</text:number>
                    <text:p text:style-name="al">de viersprong Terborchstraat - Hertenstraat – Zeven Alleetjes – van Nagelstraat;</text:p>
                  </text:list-item>
                </text:list>
              </text:list-item>
              <text:list-item text:style-override="id1-3-2-2-1-3-3">
                <text:number>3.</text:number>
                <text:p text:style-name="al">Middels het plaatsen van borden C2 (Eenrichtingsweg, in deze richting gesloten voor voertuigen, ruiters en geleiders van rij- of trekdieren of vee) en C3 (eenrichtingsweg) van bijlage I van het RVV1990 en met onderbord “met uitzondering van lijnbussen, hulpdiensten, taxi's en fiets-/bromfietsen” de Oosterlaan aan te wijzen als éénrichtingsweg tussen de Hertenstraat en de rotonde ter hoogte van de Stationsweg;</text:p>
              </text:list-item>
              <text:list-item text:style-override="id1-3-2-2-1-3-4">
                <text:number>4.</text:number>
                <text:p text:style-name="al">Middels het plaatsen van borden C2 (Eenrichtingsweg, in deze richting gesloten voor voertuigen, ruiters en geleiders van rij- of trekdieren of vee) en C3 (eenrichtingsweg) van bijlage I van het RVV1990 de rijstrook die openblijft op de route Nieuwe Veerallee – Willemskade - Westerlaan, voor zover gelegen tussen Kamperweg en Westerlaan 48, aan te wijzen als éénrichtingsweg; </text:p>
              </text:list-item>
              <text:list-item text:style-override="id1-3-2-2-1-3-5">
                <text:number>5.</text:number>
                <text:p text:style-name="al">Middels het plaatsen van borden C12 (gesloten voor alle motorvoertuigen) van bijlage I van het RVV1990 en met onderbord “met uitzondering van lijnbussen, taxi’s en hulpdiensten” ondersteund met slagbomen de noordzijde van het Stationsplein ter hoogte van de rotonde af te sluiten voor alle motorvoertuigen in westelijke richting; </text:p>
              </text:list-item>
              <text:list-item text:style-override="id1-3-2-2-1-3-6">
                <text:number>6.</text:number>
                <text:p text:style-name="al">Middels het plaatsen van verkeersborden C17-12 (gesloten voor voertuigen en samenstellen van voertuigen die met inbegrip van lading langer zijn dan op het bord is aangegeven) de rijstrook die openblijft op de route Nieuwe Veerallee – Willemskade - Westerlaan, voor zover gelegen tussen Kamperweg en Westerlaan 48 gesloten te verklaren voor voertuigen die langer zijn van 12 meter;</text:p>
              </text:list-item>
              <text:list-item text:style-override="id1-3-2-2-1-3-7">
                <text:number>7.</text:number>
                <text:p text:style-name="al">Middels het plaatsen van borden D2 (Gebod voor alle bestuurders het bord voorbij te gaan aan de zijde die de pijl aangeeft) van bijlage I van het RVV 1990 een verplichte rijrichting aan te geven op de volgende locaties:</text:p>
                <text:list text:style-name="id1-3-2-2-1-3-7-3">
                  <text:list-item text:style-override="id1-3-2-2-1-3-7-3-1">
                    <text:number>a.</text:number>
                    <text:p text:style-name="al">Rieteweg ter hoogte van de aansluiting met de Veemarkt voor verkeer komende vanuit de richting van de Blaloweg;</text:p>
                  </text:list-item>
                  <text:list-item text:style-override="id1-3-2-2-1-3-7-3-2">
                    <text:number>b.</text:number>
                    <text:p text:style-name="al">Nieuwe Veerallee ter hoogte van de aansluiting met de Kamperweg, voor verkeer in de richting Centrum;</text:p>
                  </text:list-item>
                </text:list>
              </text:list-item>
              <text:list-item text:style-override="id1-3-2-2-1-3-8">
                <text:number>8.</text:number>
                <text:p text:style-name="al">Middels het plaatsen van borden 5Dr (Gebod tot het volgen van de rijrichting die op het bord is aangegeven) van bijlage I van het RVV 1990 een verplichte rijrichting rechtsaf in te stellen op de Emmawijk richting Harm Smeengekade;</text:p>
                <text:p text:style-name="al"/>
                <text:p text:style-name="al">9. Middels het plaatsen van borden D5l (Gebod tot het volgen van de rijrichting die op het bord is aangegeven) van bijlage I van het RVV 1990, met onderbord “uitgezonderd fietsers” een verplichte rijrichting linksaf in te stellen op de volgende locaties:</text:p>
                <text:list text:style-name="id1-3-2-2-1-3-8-5">
                  <text:list-item text:style-override="id1-3-2-2-1-3-8-5-1">
                    <text:number>a.</text:number>
                    <text:p text:style-name="al">Terborchstraat richting Oosterlaan;</text:p>
                  </text:list-item>
                  <text:list-item text:style-override="id1-3-2-2-1-3-8-5-2">
                    <text:number>b.</text:number>
                    <text:p text:style-name="al">Venestraat richting Oosterlaan;</text:p>
                  </text:list-item>
                  <text:list-item text:style-override="id1-3-2-2-1-3-8-5-3">
                    <text:number>c.</text:number>
                    <text:p text:style-name="al">Derk Buismanstraat richting Oosterlaan;</text:p>
                  </text:list-item>
                  <text:list-item text:style-override="id1-3-2-2-1-3-8-5-4">
                    <text:number>d.</text:number>
                    <text:p text:style-name="al">Oosterstraat richting Oosterlaan;</text:p>
                  </text:list-item>
                  <text:list-item text:style-override="id1-3-2-2-1-3-8-5-5">
                    <text:number>e.</text:number>
                    <text:p text:style-name="al">Hertenstraat richting Oosterlaan;</text:p>
                  </text:list-item>
                </text:list>
              </text:list-item>
              <text:list-item text:style-override="id1-3-2-2-1-3-9">
                <text:number>10.</text:number>
                <text:p text:style-name="al">Middels het plaatsen van verkeersborden F1 (verbod voor motorvoertuigen om elkaar onderling in te halen) een inhaalverbod in te stellen op de rijstrook die openblijft op de route Nieuwe Veerallee – Willemskade - Westerlaan, voor zover gelegen tussen Kamperweg en Westerlaan;</text:p>
              </text:list-item>
              <text:list-item text:style-override="id1-3-2-2-1-3-10">
                <text:number>11</text:number>
                <text:p text:style-name="al">Middels het plaatsen van verkeersborden G11 (verplicht fietspad) en G12 (einde verplicht fietspad) van bijlage I van het RVV 1990, met onderbord OB505 (2 pijlen: geldt voor beide weghelften) de volgende paden aan te wijzen als verplicht fietspad dat in twee richtingen te berijden is;</text:p>
                <text:list text:style-name="id1-3-2-2-1-3-10-3">
                  <text:list-item text:style-override="id1-3-2-2-1-3-10-3-1">
                    <text:number>a.</text:number>
                    <text:p text:style-name="al">de fietsoversteek aan de westzijde van de kruising Westerlaan – Willemskade;</text:p>
                  </text:list-item>
                  <text:list-item text:style-override="id1-3-2-2-1-3-10-3-2">
                    <text:number>b.</text:number>
                    <text:p text:style-name="al">het pad aan de zuidzijde van de Westerlaan voor zover gelegen tussen Westerlaan 48 en de fietsoversteek aan de westzijde van de kruising Westerlaan – Willemskade; </text:p>
                  </text:list-item>
                  <text:list-item text:style-override="id1-3-2-2-1-3-10-3-3">
                    <text:number>c.</text:number>
                    <text:p text:style-name="al">vanaf begin juni: het pad aan de noordzijde van de Nieuwe Veerallee voor zover gelegen tussen de Kamperweg en de kruising Rieteweg – Willemskade – Nieuwe Veerallee;</text:p>
                  </text:list-item>
                </text:list>
              </text:list-item>
            </text:list>
            <text:p text:style-name="tekst_bottom"/>
          </text:section>
        </text:section>
        <text:section text:name="regeling-sluiting_id1-3-2-3" text:style-name="regeling-sluiting">
          <text:section text:name="ondertekening_id1-3-2-3-1">
            <text:p><text:span text:style-name="functie">Zwolle, 11 april 2017</text:span></text:p>
          </text:section>
          <text:section text:name="ondertekening_id1-3-2-3-2">
            <text:p><text:span text:style-name="functie"/></text:p>
            <text:p>Burgemeester en Wethouders van Zwolle,</text:p>
            <text:p><text:span text:style-name="deze">Namens deze,</text:span></text:p>
            <text:p><text:span text:style-name="ondertekening_naam"><text:span text:style-name="voornaam">Mw. J. Greveling</text:span><text:span text:style-name="achternaam"/></text:span></text:p>
          </text:section>
          <text:section text:name="ondertekening_id1-3-2-3-3">
            <text:p><text:span text:style-name="ondertekening_naam">
            <text:span text:style-name="achternaam">Afdelingshoofd Ruimtelijke Planvorming</text:span>
          </text:span></text:p>
          </text:section>
          <text:section text:name="ondertekening_id1-3-2-3-4">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Publicatie</text:span>
          </text:span>
        </text:p>
          <text:p text:style-name="bezwaarschrift_al">Bekendmaking van het verkeersbesluit geschiedt digitaal door publicatie in het Gemeenteblad en in de Staatscourant van 14 april 2017 (<text:a xlink:href="http://www.zoek.officielebekendmakingen.nl/" xlink:type="simple">www.zoek.officielebekendmakingen.nl</text:a>)</text:p>
          <text:p text:style-name="bezwaarschrift_al">Het besluit ligt na publicatiedatum gedurende zes weken ter inzage bij het STadskantoor, Lubeckplein 2, Zwolle</text:p>
          <text:p text:style-name="bezwaarschrift_al">
          <text:a xlink:href="http://www.zoek.officielebekendmakingen.nl/" xlink:type="simple">
            <text:span text:style-name="nadrukondlijn"/>
          </text:a>
        </text:p>
          <text:p text:style-name="bezwaarschrift_al">
          <text:a xlink:href="http://www.zoek.officielebekendmakingen.nl/" xlink:type="simple">
            <text:span text:style-name="nadrukvet">Bezwaar</text:span>
          </text:a>
        </text:p>
          <text:p text:style-name="bezwaarschrift_al">
          <text:a xlink:href="http://www.zoek.officielebekendmakingen.nl/" xlink:type="simple">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a>
        </text:p>
          <text:p text:style-name="bezwaarschrift_al">
          <text:a xlink:href="http://www.zoek.officielebekendmakingen.nl/" xlink:type="simple">Mits tijdig bezwaar is gemaakt, kan aan de voorzieningenrechter van de rechtbank Overijssel, Postbus 10067, 8000 GB Zwolle, worden verzocht om met betrekking tot het besluit een voorlopige voorziening te treffen. </text:a>
        </text:p>
          <text:p text:style-name="bezwaarschrift_al">
          <text:a xlink:href="http://www.zoek.officielebekendmakingen.nl/" xlink:type="simple">Een bezwaarschrift kan door inwoners van de gemeente Zwolle ook digitaal worden ingediend. Ga naar </text:a>
          <text:a xlink:href="http://www.zwolle.nl/bezwaarindienen" xlink:type="simple">www.zwolle.nl/bezwaarindienen</text:a>
          <text:a xlink:href="http://www.zoek.officielebekendmakingen.nl/" xlink:type="simple">. Hier treft u alle informatie aan. Voor het digitaal indienen van een bezwaarschrift heeft u een DigiD inlogcode nodig.</text:a>
        </text:p>
          <text:p text:style-name="bezwaarschrift_al">
          <text:a xlink:href="http://www.zoek.officielebekendmakingen.nl/" xlink:type="simple">
            <text:span text:style-name="nadrukvet">Inlichtingen</text:span>
          </text:a>
        </text:p>
          <text:p text:style-name="bezwaarschrift_al">
          <text:a xlink:href="http://www.zoek.officielebekendmakingen.nl/" xlink:type="simple">Voor inlichtingen over dit besluit en de procedure kunt u zich wenden tot mevrouw J.M. Vulkers van het Expertisecentrum van de gemeente Zwolle, telefoon (038) 498 4053.</text:a>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8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8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verkeersmaatregelen i.v.m. reconstructie Willemskade</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1985</meta:user-defined>
    <meta:user-defined meta:name="OVERHEIDop.StcrtID/DC.identifier">stcrt-2017-21985</meta:user-defined>
    <meta:user-defined meta:name="DCTERMS.alternative">Gemeente Zwolle - tijdelijke verkeersmaatregelen i.v.m. reconstructie Willemskade - Willemskade e.o.</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1AC 1</meta:user-defined>
    <meta:user-defined meta:name="OVERHEIDop.woonplaats">Zwolle</meta:user-defined>
    <meta:user-defined meta:name="OVERHEIDop.straatnaam">Willemskade</meta:user-defined>
    <meta:user-defined meta:name="OVERHEID.PostcodeHuisnummer/OVERHEIDop.postcodeHuisnummer">8011JL 114</meta:user-defined>
    <meta:user-defined meta:name="OVERHEIDop.straatnaam">Van Karnebeekstraat</meta:user-defined>
    <meta:user-defined meta:name="OVERHEID.PostcodeHuisnummer/OVERHEIDop.postcodeHuisnummer">8019AB 10</meta:user-defined>
    <meta:user-defined meta:name="OVERHEIDop.straatnaam">Willemsvaart</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en ivm reconstructive Willemskade</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C17</meta:user-defined>
    <meta:user-defined meta:name="OVERHEIDop.verkeersbordcode">D2</meta:user-defined>
    <meta:user-defined meta:name="OVERHEIDop.verkeersbordcode">D5</meta:user-defined>
    <meta:user-defined meta:name="OVERHEIDop.verkeersbordcode">F1</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426 502756</meta:user-defined>
    <meta:user-defined meta:name="OVERHEID.EPSG28992/DC.spatial">203075 502089</meta:user-defined>
    <meta:user-defined meta:name="OVERHEID.EPSG28992/DC.spatial">202164 502391</meta:user-defined>
    <meta:user-defined meta:name="OVERHEIDop.versieInformatie"/>
  </office:meta>
</office:document-meta>
</file>