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De Hoef: het instellen van een parkeerverbod op de Modemweg tussen de nummers 27 en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487460</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tussen Modemweg 27 en 29 een uitrit ligt voor de ontsluiting van diverse aan de Modemweg gelegen panden; </text:p>
            <text:p text:style-name="considerans.al">dat op de rijbaan van de Modemweg geparkeerd mag worden; </text:p>
            <text:p text:style-name="considerans.al">dat de Modemweg onderdeel uitmaakt van een drukke fietsroute  tussen bedrijventerrein De Hoef en bedrijventerrein Wieken Vinkenhoef; </text:p>
            <text:p text:style-name="considerans.al">dat langs de rijbaan geparkeerde voertuigen het uitzicht belemmeren van voertuigen die deze uitrit willen verlaten en dat dit zich met name voordoet met het zicht naar links, gezien vanuit de uitrit; </text:p>
            <text:p text:style-name="considerans.al">dat het omwille van de verkeersveiligheid, met name van (snor- en brom)fietsers, gewenst dat er voldoende uitzicht is op verkeer op de rijbaan van de Modemweg voor voertuigen die de uitrit willen verlaten; </text:p>
            <text:p text:style-name="considerans.al">dat het daarom gewenst het parkeren te verbieden aan de zuidzijde van de Modemweg over een afstand van 15 meter ter linkerzijde van de uitrit tussen Modemweg 27 en 29 (gezien vanuit de uitrit); </text:p>
            <text:p text:style-name="considerans.al">dat de verkeersspecialist van de politie hiermee heeft ingestem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aanbrengen van een gele onderbroken streep als bedoeld in artikel 25 lid e van het Reglement Verkeersregels en Verkeerstekens 1990 het parkeren te verbieden aan de zuidzijde van de Modemweg, over een afstand van 15 meter ter linkerzijde vanaf de uitrit tussen de panden Modemweg 27 en 29 </text:p>
            <text:p text:style-name="tekst_bottom"/>
          </text:section>
        </text:section>
        <text:section text:name="regeling-sluiting_id1-3-2-3" text:style-name="regeling-sluiting">
          <text:section text:name="gegeven_id1-3-2-3-1" text:style-name="gegeven">
            <text:p text:style-name="dagtekening">
            <text:span text:style-name="plaats">Amersfoort, 12 april 2017</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6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6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De Hoef: het instellen van een parkeerverbod op de Modemweg tussen de nummers 27 en 29.</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961</meta:user-defined>
    <meta:user-defined meta:name="OVERHEIDop.StcrtID/DC.identifier">stcrt-2017-21961</meta:user-defined>
    <meta:user-defined meta:name="DCTERMS.alternative">Gemeente Amersfoort - instellen parkeerverbod - Modemweg, tussen de nrs. 27 en 29</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1BS 27</meta:user-defined>
    <meta:user-defined meta:name="OVERHEIDop.woonplaats">Amersfoort</meta:user-defined>
    <meta:user-defined meta:name="OVERHEIDop.straatnaam">Modem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87460</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230 464848</meta:user-defined>
    <meta:user-defined meta:name="OVERHEIDop.versieInformatie"/>
  </office:meta>
</office:document-meta>
</file>