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oscompensatie Kroondomein, Gor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woensdag 19 april 2017 gedurende zes weken ter inzage ligt het ontwerp wijzigingsplan Boscompensatie Kroondomein, Gortel.</text:p>
            <text:p text:style-name="common-al">Het ontwerp wijzigingsplan voorziet in de juridisch-planologische regeling voor de realisatie van bos als compensatie voor een areaal bos dat door uitbreiding van de bezoekersparkeerplaats van Paleis Het Loo te Apeldoorn verloren gaat. De compensatielocatie betreft een perceel in het buurtschap Gortel, ten noorden van de Hanendorperweg en ten westen van Camping de Bonte Vlucht. Ingevolge het geldende bestemmingsplan geldt voor die gronden een wijzigingsbevoegdheid ten behoeve van natuurontwikkeling.</text:p>
            <text:p text:style-name="common-al">U kunt het ontwerp wijzigingsplan inzien op <text:a xlink:href="http://www.ruimtelijkeplannen.nl" xlink:type="simple">www.ruimtelijkeplannen.nl</text:a>. Op deze website selecteert u het tabblad Bestemmingsplannen, vervolgens kunt u het ontwerp wijzigingsplan oproepen op het scherm, bijvoorbeeld door het adres in te typen of in te zoomen op de kaart. U kunt ook de plan-ID ingeven: NL.IMRO.0232.BG058Kroondomein-OWP1, of deze link gebruiken:<text:a xlink:href="http://www.ruimtelijkeplannen.nl/web-roo/?planidn=NL.IMRO.0232.BG058Kroondomein-OWP1" xlink:type="simple">http://www.ruimtelijkeplannen.nl/web-roo/?planidn=NL.IMRO.0232.BG058Kroondomein-OWP1</text:a></text:p>
            <text:p text:style-name="common-al">De bronbestanden zijn beschikbaar op:<text:a xlink:href="http://epe.gemeentedocumenten.nl/NL.IMRO.0232.BG058Kroondomein-OWP1" xlink:type="simple">http://epe.gemeentedocumenten.nl/NL.IMRO.0232.BG058Kroondomein-OWP1</text:a></text:p>
            <text:p text:style-name="common-al">Gedurende de bovengenoemde periode ligt het ontwerp wijzigingsplan Boscompensatie Kroondomein Gortel op werkdagen van 08.00 – 12.00 uur (op woensdag van 8.00 – 17.00 uur en van 17.00 – 20.00 op afspraak) ter inzage bij de Publiekswinkel in het gemeentehuis te Epe. Het ontwerp wijzigingsplan is ook in te zien via www.epe.nl onder Bouwen en Wonen.</text:p>
            <text:p text:style-name="common-al">
            <text:span text:style-name="nadrukvet">Reageren?</text:span>
          </text:p>
            <text:p text:style-name="common-al">Belanghebbenden kunnen tijdens de bovengenoemde periode van zes weken schriftelijk of mondeling een zienswijze over het ontwerp wijzigingsplan naar voren brengen bij het college van burgemeester en wethouders van de gemeente Epe, Postbus 600, 8160 AP Epe. Voor het indienen van een mondelinge zienswijze kunt u een afspraak maken met mevrouw T. Olieman van de afdeling Ruimte, eenheid Ontwikkeling (tel. 140578).</text:p>
            <text:p text:style-name="common-al">Epe, 18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4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4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oscompensatie Kroondomein, Gortel</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948</meta:user-defined>
    <meta:user-defined meta:name="OVERHEIDop.StcrtID/DC.identifier">stcrt-2017-21948</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58Kroondomein-OWP1</meta:user-defined>
    <meta:user-defined meta:name="OVERHEIDop.referentienummer">nvt</meta:user-defined>
    <meta:user-defined meta:name="DCTERMS.abstract">Realisatie bos op een perceel in het buurtschap Gortel, ten noorden van de Hanendorperweg en ten westen van Camping de Bonte Vlucht. </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