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lantage 48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14 april 2017 wordt de gehandicaptenparkeerplaats op de Plantage nabij huisnummer 48 3551 DJ Utrecht ingetrokken en het verkeersbord verwijderd. Hiermee vervalt het algemene verbod op parkeren of stilstaan.</text:p>
            <text:p text:style-name="context_bottom"/>
          </text:section>
          <text:section text:name="considerans_id1-3-2-1-2" text:style-name="considerans">
            <text:p text:style-name="tussenkopcur"/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942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194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194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tage 48 Intrekking gehandicaptenparkeerplaat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14</meta:user-defined>
    <meta:user-defined meta:name="OVERHEIDop.publicationIssue">21942</meta:user-defined>
    <meta:user-defined meta:name="OVERHEIDop.StcrtID/DC.identifier">stcrt-2017-21942</meta:user-defined>
    <meta:user-defined meta:name="DCTERMS.alternative">Gemeente Utrecht - intrekken - Plantage 48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51DJ 92</meta:user-defined>
    <meta:user-defined meta:name="OVERHEIDop.woonplaats">Utrecht</meta:user-defined>
    <meta:user-defined meta:name="OVERHEIDop.straatnaam">Plantag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271 457185</meta:user-defined>
    <meta:user-defined meta:name="OVERHEIDop.versieInformatie"/>
  </office:meta>
</office:document-meta>
</file>