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osterveen 30 t/m 38 en Ridderschapsweg 25 t/m 33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januari 2017 is een omgevingsvergunning verleend voor het bouwen van 2 rijen van 5 woningen.</text:p>
            <text:p text:style-name="common-al">Het besluit omgevingsvergunning biedt een planologische regeling voor het bouwen van 5 rijen woningen aan de Oosterveen 30 t/m 38 en Ridderschapsweg 25 t/m 33 in Raalte.</text:p>
            <text:p text:style-name="common-al">Op basis van het vigerende bestemmingsplan “Salland I”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osterveen 30 t/m 38 en Ridderschapsweg 25 t/m 33 in Raalte</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194</meta:user-defined>
    <meta:user-defined meta:name="OVERHEIDop.StcrtID/DC.identifier">stcrt-2017-2194</meta:user-defined>
    <meta:user-defined meta:name="OVERHEID.TaxonomieBeleidsagenda/OVERHEID.category">Ruimte en infrastructuur | Organisatie en beleid</meta:user-defined>
    <meta:user-defined meta:name="OVERHEIDop.Ruimtelijkplan/OVERHEIDop.bekendmakingBetreffendePlan">NL.IMRO.0177.OV2016-0012</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3PH 97</meta:user-defined>
    <meta:user-defined meta:name="OVERHEIDop.woonplaats">Raalte</meta:user-defined>
    <meta:user-defined meta:name="OVERHEIDop.straatnaam">Oosterveen</meta:user-defined>
    <meta:user-defined meta:name="OVERHEID.PostcodeHuisnummer/OVERHEIDop.postcodeHuisnummer">8103PH 87</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627 490153</meta:user-defined>
    <meta:user-defined meta:name="OVERHEID.EPSG28992/DC.spatial">215696 490123</meta:user-defined>
    <meta:user-defined meta:name="OVERHEIDop.versieInformatie"/>
  </office:meta>
</office:document-meta>
</file>