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en parkeerplaatsen aan de Wiidswei in Earnewâ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&amp;W van de Gemeente Tytsjerksteradiel heeft besloten om aan de Wiidswei in Earnewâld:</text:p>
            <text:list text:style-name="id1-3-2-1-1-3">
              <text:list-item text:style-override="id1-3-2-1-1-3-1">
                <text:number>1.</text:number>
                <text:p text:style-name="al">vier parkeerplaatsen op het grote parkeerterrein aan te wijzen als oplaadplaats voor elektrische voertuigen en aan te duiden met verkeersbord E08 met onderbord “opladen elektrische voertuigen”; </text:p>
              </text:list-item>
              <text:list-item text:style-override="id1-3-2-1-1-3-2">
                <text:number>2.</text:number>
                <text:p text:style-name="al">één parkeerplaats op het kleinere parkeerterrein te reserveren voor gehandicapten met verkeersbord E06, zoals aangegeven op bijgaande tekening.</text:p>
              </text:list-item>
            </text:list>
            <text:p text:style-name="common-al"/>
            <text:p text:style-name="common-al">Tegen het besluit kan iedere belanghebbende binnen 6 weken na openbare kennisgeving ervan een gemotiveerd bezwaarschrift indienen bij het college van Burgemeester en Wethouders.</text:p>
            <text:p text:style-name="last-al">Gedurende die termijn ligt het besluit voor een ieder ter inzage bij de publieksbalie Bouwen en Wenjen in het gemeentehuis, Raadhuisweg 7 in Burg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3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193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parkeerplaatsen aan de Wiidswei in Earnewâl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4</meta:user-defined>
    <meta:user-defined meta:name="OVERHEIDop.publicationIssue">21939</meta:user-defined>
    <meta:user-defined meta:name="OVERHEIDop.StcrtID/DC.identifier">stcrt-2017-21939</meta:user-defined>
    <meta:user-defined meta:name="DCTERMS.alternative">Gemeente Tytsjerksteradiel - Aanwijzen parkeerplaatsen Wiidswei Earnewâld - Earnewâl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TaxonomieBeleidsagenda/OVERHEID.category">Verkeer | Organisatie en beleid</meta:user-defined>
    <meta:user-defined meta:name="OVERHEID.PostcodeHuisnummer/OVERHEIDop.postcodeHuisnummer">9264TM 36a</meta:user-defined>
    <meta:user-defined meta:name="OVERHEIDop.woonplaats">Earnewâld</meta:user-defined>
    <meta:user-defined meta:name="OVERHEIDop.straatnaam">Wiidswei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Overige mededelingen aan het wegverkeer</meta:user-defined>
    <dc:language>nl</dc:language>
    <meta:user-defined meta:name="OVERHEID.Ministerie/DCTERMS.publisher">Ministerie van Binnenlandse Zaken</meta:user-defined>
    <meta:user-defined meta:name="OVERHEIDop.DienstAgentschapInstellingOfProject/OVERHEID.authority">Rijkswaterstaat</meta:user-defined>
    <meta:user-defined meta:name="OVERHEIDop.publicationName">Staatscourant</meta:user-defined>
    <meta:user-defined meta:name="OVERHEIDop.externeBijlage">Verkeersbesluit Wiidswei Earnewâld|exb-2017-14729</meta:user-defined>
    <meta:user-defined meta:name="OVERHEID.EPSG28992/DC.spatial">191837 571552</meta:user-defined>
    <meta:user-defined meta:name="OVERHEIDop.versieInformatie"/>
  </office:meta>
</office:document-meta>
</file>