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ontwerpbestemmingsplan Konings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op 11 april 2017 per abuis bekend gemaakt dat het bestemmingsplan Koningsplein de bouw van 16 woningen in plaats van 17 woningen mogelijk maakt. Aangezien het juiste aantal wel in het ontwerpbestemmingsplan, zoals dit ter visie ligt, is opgenomen wijzigt de ter inzage termijn niet.<text:span text:style-name="nadrukvet"/></text:p>
            <text:p text:style-name="common-al">
            <text:span text:style-name="nadrukvet">Toelichting</text:span>
          </text:p>
            <text:p text:style-name="common-al">Het ontwerpbestemmingsplan Koningsplein voorziet in de herontwikkeling van de locatie van de voormalige Willem van Oranjeschool, Willem de Zwijgerlaan 124, naar wonen. Met dit bestemmingsplan wordt de bouw van totaal <text:span text:style-name="nadrukvet">17</text:span> woningen mogelijk gemaakt. De bestemming Maatschappelijk wordt hiervoor gewijzigd in Wonen. </text:p>
            <text:p text:style-name="common-al">
            <text:span text:style-name="nadrukvet">Ter inzage</text:span>
          </text:p>
            <text:p text:style-name="common-al">Het ontwerpbestemmingsplan ligt van 12 april 2017 tot en met 23 mei 2017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koningspl-ow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M. Valé.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3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3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3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ontwerpbestemmingsplan Koningsplein</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1930</meta:user-defined>
    <meta:user-defined meta:name="OVERHEIDop.StcrtID/DC.identifier">stcrt-2017-21930</meta:user-defined>
    <meta:user-defined meta:name="OVERHEID.TaxonomieBeleidsagenda/OVERHEID.category">Ruimte en infrastructuur | Organisatie en beleid</meta:user-defined>
    <meta:user-defined meta:name="OVERHEID.Gemeente/DC.spatial">Woudenberg</meta:user-defined>
    <meta:user-defined meta:name="OVERHEIDop.Ruimtelijkplan/OVERHEIDop.bekendmakingBetreffendePlan">NL.IMRO.0351.BPkoningspl-ow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KS 124</meta:user-defined>
    <meta:user-defined meta:name="OVERHEIDop.woonplaats">Woudenberg</meta:user-defined>
    <meta:user-defined meta:name="OVERHEIDop.straatnaam">Willem de Zwijg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473 454542</meta:user-defined>
    <meta:user-defined meta:name="OVERHEIDop.versieInformatie"/>
  </office:meta>
</office:document-meta>
</file>