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pheffen blauwe zone en instellen parkeerverbod omgeving Lange Nering - </text:span>
            <text:span text:style-name="nadrukvet">Smedingplein</text:span>
          </text:p>
            <text:p text:style-name="common-al">Nummer: 445080</text:p>
            <text:p text:style-name="common-al">Datum: 11 -04-2017</text:p>
            <text:p text:style-name="common-al">Steller: J.F.H. Ekkel</text:p>
            <text:p text:style-name="common-al">Burgemeester en wethouders van de gemeente Noordoostpolder,</text:p>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span text:style-name="nadrukvet">Overwegingen:</text:span>
          </text:p>
            <text:p text:style-name="common-al">Onlangs zijn de werkzaamheden voor de supermarkt gelegen aan Smedingplein afgerond. Tijdens deze werkzaamheden is besloten om de bevoorrading te faciliteren aan de Lange Dreef. Voor de werkzaamheden was het laden en lossen van deze supermarkt geregeld aan de Oostzijde. Gezien deze wijziging en het feit dat de doorsteek Oostzijde – Lange Nering niet meer bestaat, was er aanleiding om het bebordingsplan in deze omgeving te herzien. Daarnaast is er naar aanleidingen van klachten gekeken naar de nut en noodzaak van het in stand houden van de huidige blauwe zone in deze omgeving. </text:p>
            <text:p text:style-name="common-al">Uit het onderzoek naar de blauwe zone is gebleken dat de parkeerdruk in deze omgeving niet meer dusdanig is, dat regulering van parkeren nodig is. Aan de hand van dit onderzoek zijn wij voornemens om een deel van de blauwe zone in de Lange Nering op te heffen. Gedurende de werkzaamheden van de supermarkt was dit gedeelte van de blauwe zone tijdelijk opgeheven. Dit is dusdanig goed bevallen, dat we deze tijdelijke situatie nu definitief willen maken. De blauwe zone ter hoogte van de supermarkten worden in stand gehouden. Hier wordt vooral kort geparkeerd en is langdurig parkeren ongewenst. </text:p>
            <text:p text:style-name="common-al">Na de afsluiting van de verbinding Oostzijde – Lange Nering hebben wij tevens klachten ontvangen van meerdere ondernemers dat vrachtverkeer veel moeite heeft met manoeuvreren op de route Lange Achterzijde – Kettingstraat. Voorheen maakte een groot deel van dit vrachtverkeer van de afgesloten verbinding. Naar aanleiding van deze klachten zijn wij aan de hand dit besluit voornemens om de parkeerplaatsen ter hoogte van het kruispunt Lange Achterzijde – Kettingstraat op te heffen en daarnaast een parkeerverbod in te stellen. Hierdoor heeft het vrachtverkeer meer ruimte, die nodig is, om de bocht te kunnen maken.</text:p>
            <text:p text:style-name="common-al">Uit het oogpunt van: </text:p>
            <text:list text:style-name="id1-3-2-2-1-12">
              <text:list-item text:style-override="id1-3-2-2-1-12-1">
                <text:number>-</text:number>
                <text:p text:style-name="al">het in stand houden van de weg en het waarborgen van de vrijheid van het verkeer;</text:p>
              </text:list-item>
              <text:list-item text:style-override="id1-3-2-2-1-12-2">
                <text:number>-</text:number>
                <text:p text:style-name="al">het verzekeren van de veiligheid op de weg.</text:p>
              </text:list-item>
            </text:list>
            <text:p text:style-name="common-al">Is het gewenst om een gedeelte van blauwe zone in de Lange nering op te heffen. Het gaat hierbij om het wegvak Lange Nering – de Boei tot Lange Nering huisnummer 184. Het parkeerverbod zal ingesteld worden vanaf de Lange Achterzijde huisnummer 4 en loopt door tot aan het kruispunt met de Kettingstraat. Het instellen van deze verkeersmaatregelen zal zorgen voor een betere bereikbaarheid van het centrumgebied en komt tevens ten goede aan de verkeersveiligheid. Wij achten het belang van het instellen van deze verkeersmaatregelen dan ook groter dan het in stand houden van de bestaande situatie.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span text:style-name="nadrukvet">Communicatie</text:span>
          </text:p>
            <text:p text:style-name="common-al">Van het besluit wordt een openbare bekendmaking geplaatst in de Staatscourant. </text:p>
            <text:p text:style-name="common-al">
            <text:span text:style-name="nadrukvet"/>
            <text:span text:style-name="nadrukvet">BESLUITEN</text:span>
          </text:p>
            <text:p text:style-name="common-al">Op grond van onderstaande overwegingen besluit burgemeester en wethouder om:</text:p>
            <text:list text:style-name="id1-3-2-2-1-24">
              <text:list-item text:style-override="id1-3-2-2-1-24-1">
                <text:number>1.</text:number>
                <text:p text:style-name="al">door het plaatsen van het verkeersborden E01, zoals bedoeld in Bijlage I van het RVV1990, een parkeerverbod in te stellen aan de Lange Achterzijde voor het wegvak vanaf huisnummer 4 tot en met de kruising met de Kettingstraat;</text:p>
              </text:list-item>
              <text:list-item text:style-override="id1-3-2-2-1-24-2">
                <text:number>2.</text:number>
                <text:p text:style-name="al">door het verwijderen van het verkeersbord E10, zoals bedoeld in Bijlage I van het RVV 1990, en het verwijderen van de blauwe streep, zoals bedoeld in art. 25 van het RVV 1990, de blauwe zone ter hoogte van de Oostzijde op te heffen;</text:p>
              </text:list-item>
              <text:list-item text:style-override="id1-3-2-2-1-24-3">
                <text:number>3.</text:number>
                <text:p text:style-name="al">door het verplaatsen van het verkeersbord E10, zoals bedoeld in Bijlage I van het RVV 1990, en het verwijderen van de blauwe streep, zoals bedoeld in art. 25 van het RVV, de blauwe zone in de Lange Nering op te heffen voor het wegvak “Lange Nering – de Boei” tot de Lange Nering huisnummer 184;</text:p>
              </text:list-item>
              <text:list-item text:style-override="id1-3-2-2-1-24-4">
                <text:number>4.</text:number>
                <text:p text:style-name="al">de belijning en bebording aan te brengen conform de bij dit besluit behorende bebordingsplan.</text:p>
              </text:list-item>
            </text:list>
            <text:p text:style-name="common-al">Emmeloord 11 april 2017.</text:p>
            <text:p text:style-name="common-al">Met vriendelijke groet,</text:p>
            <text:p text:style-name="common-al">namens het college van burgemeester en wethouders,</text:p>
            <text:p text:style-name="common-al">de heer G.E. Schaapman</text:p>
            <text:p text:style-name="common-al">manager Ingenieursbureau</text:p>
            <text:p text:style-name="common-al">
            <text:span text:style-name="nadrukvet">
              <text:span text:style-name="nadrukondlijn">BIJLAGE</text:span>
            </text:span>
          </text:p>
            <text:p text:style-name="common-al">Bebordingsplan</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Zet in uw bezwaarschrift ten minste:</text:p>
            <text:list text:style-name="id1-3-2-2-1-35">
              <text:list-item text:style-override="id1-3-2-2-1-35-1">
                <text:number>•</text:number>
                <text:p text:style-name="al">uw naam, woonadres, telefoonnummer en e-mailadres;</text:p>
              </text:list-item>
              <text:list-item text:style-override="id1-3-2-2-1-35-2">
                <text:number>•</text:number>
                <text:p text:style-name="al">de datum van uw bezwaarschrift;</text:p>
              </text:list-item>
              <text:list-item text:style-override="id1-3-2-2-1-35-3">
                <text:number>•</text:number>
                <text:p text:style-name="al">een omschrijving of het nummer van het besluit waar u bezwaar tegen maakt;</text:p>
              </text:list-item>
              <text:list-item text:style-override="id1-3-2-2-1-35-4">
                <text:number>•</text:number>
                <text:p text:style-name="al">waarom u het niet eens bent met ons besluit;</text:p>
              </text:list-item>
              <text:list-item text:style-override="id1-3-2-2-1-35-5">
                <text:number>•</text:number>
                <text:p text:style-name="al">uw handtekening.</text:p>
              </text:list-item>
            </text:list>
            <text:p text:style-name="common-al">U stuurt het bezwaarschrift aan de gemeente Noordoostpolder. </text:p>
            <text:p text:style-name="common-al">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 </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last-al">Op <text:span text:style-name="nadrukondlijn">www.rechtspraak.nl</text:span> vindt u meer informatie over de hoogte van het bedr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1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1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OOSTPOLDER</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919</meta:user-defined>
    <meta:user-defined meta:name="OVERHEIDop.StcrtID/DC.identifier">stcrt-2017-21919</meta:user-defined>
    <meta:user-defined meta:name="DCTERMS.alternative">Gemeente Noordoostpolder - Blauwe zone en parkeerverbod - Omgeving Lange Nering</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Gemeente/DC.spatial">Noordoostpolder</meta:user-defined>
    <meta:user-defined meta:name="OVERHEID.PostcodeHuisnummer/OVERHEIDop.postcodeHuisnummer">8302DW 48</meta:user-defined>
    <meta:user-defined meta:name="OVERHEIDop.woonplaats">Emmeloord</meta:user-defined>
    <meta:user-defined meta:name="OVERHEIDop.straatnaam">Lange Achterzij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260 524892</meta:user-defined>
    <meta:user-defined meta:name="OVERHEIDop.versieInformatie"/>
  </office:meta>
</office:document-meta>
</file>