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2-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 Verkeersbesluit –Nieuw-Vennep – Griseld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text:span>
            <text:span text:style-name="nadrukvet"/>
            <text:span text:style-name="nadrukvet">aanwijzen parkeerplaatsen voor het opladen van elektrische voertuigen</text:span>
          </text:p>
            <text:p text:style-name="tussenkopvet">
            <text:span text:style-name="nadrukvet">N</text:span>
            <text:span text:style-name="nadrukvet">ummer</text:span>
            <text:span text:style-name="nadrukvet">: </text:span>
            <text:span text:style-name="nadrukvet">X2017.43670</text:span>
          </text:p>
            <text:p text:style-name="tussenkopcur">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nsiderans.al">Artikel 2 van de Wegenverkeerswet noemt de volgende doelen:</text:p>
            <text:list text:style-name="id1-3-2-1-1-6">
              <text:list-item text:style-override="id1-3-2-1-1-6-1">
                <text:number>1.</text:number>
                <text:p text:style-name="al">In eerste instantie:</text:p>
                <text:list text:style-name="id1-3-2-1-1-6-1-3">
                  <text:list-item text:style-override="id1-3-2-1-1-6-1-3-1">
                    <text:number>a.</text:number>
                    <text:p text:style-name="al">het verzekeren van de veiligheid op de weg;</text:p>
                  </text:list-item>
                  <text:list-item text:style-override="id1-3-2-1-1-6-1-3-2">
                    <text:number>b.</text:number>
                    <text:p text:style-name="al">het beschermen van weggebruikers en passagiers;</text:p>
                  </text:list-item>
                  <text:list-item text:style-override="id1-3-2-1-1-6-1-3-3">
                    <text:number>c.</text:number>
                    <text:p text:style-name="al">het in stand houden van de weg en het waarborgen van de bruikbaarheid daarvan;</text:p>
                  </text:list-item>
                  <text:list-item text:style-override="id1-3-2-1-1-6-1-3-4">
                    <text:number>d.</text:number>
                    <text:p text:style-name="al">het zoveel mogelijk waarborgen van de vrijheid van het verkeer.</text:p>
                  </text:list-item>
                </text:list>
              </text:list-item>
              <text:list-item text:style-override="id1-3-2-1-1-6-2">
                <text:number>2.</text:number>
                <text:p text:style-name="al">In tweede instantie ook voor:</text:p>
                <text:list text:style-name="id1-3-2-1-1-6-2-3">
                  <text:list-item text:style-override="id1-3-2-1-1-6-2-3-1">
                    <text:number>a.</text:number>
                    <text:p text:style-name="al">het voorkomen of beperken van door het verkeer veroorzaakte overlast, hinder of schade alsmede de gevolgen voor het milieu, bedoeld in de Wet milieubeheer;</text:p>
                  </text:list-item>
                  <text:list-item text:style-override="id1-3-2-1-1-6-2-3-2">
                    <text:number>b.</text:number>
                    <text:p text:style-name="al">het voorkomen of beperken van door het verkeer veroorzaakte aantasting van het karakter of van de functie van objecten of gebieden.</text:p>
                    <text:list text:style-name="id1-3-2-1-1-6-2-3-2-3">
                      <text:list-item text:style-override="id1-3-2-1-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1-1-6-2-3-2-3-2">
                        <text:number>•</text:number>
                        <text:p text:style-name="al">De vermelde wegen zijn in eigendom, beheer en onderhoud van de gemeente Haarlemmermeer. </text:p>
                      </text:list-item>
                    </text:list>
                  </text:list-item>
                </text:list>
              </text:list-item>
            </text:list>
            <text:p text:style-name="considerans.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tussenkopcur">Overwegingen en motivatie</text:p>
            <text:p text:style-name="considerans.al">De gemeente Haarlemmermeer blijft elektrisch vervoer binnen haar gemeentelijke grenzen stimuleren.</text:p>
            <text:p text:style-name="considerans.al">Elektrisch vervoer levert een bijdrage aan de verbetering van de luchtkwaliteit en is stiller en zuiniger dan gewone voertuigen. Gebaseerd op de vastgestelde B&amp;W nota Randvoorwaarden voor laadinfrastructuur elektrische auto’s d.d. 03 december 2013 (kenmerk 2013.0080843), de daarmee verbonden afspraken met diverse markpartijen en eerder vastgesteld beleid is voor de aanvragers waarop dit verkeersbesluit betrekking heeft (op hoofdlijnen) het volgende geregeld.</text:p>
            <text:list text:style-name="id1-3-2-1-1-11">
              <text:list-item text:style-override="id1-3-2-1-1-11-1">
                <text:number>-</text:number>
                <text:p text:style-name="al">Plaatsing geschiedt op basis van aanvragen van particulieren/bedrijven die een elektrische auto in bezit hebben of deze besteld hebben en niet beschikken over de mogelijkheid om op eigen terrein een dergelijke voorziening te realiseren;</text:p>
              </text:list-item>
              <text:list-item text:style-override="id1-3-2-1-1-11-2">
                <text:number>-</text:number>
                <text:p text:style-name="al">De elektrische oplaadpaal is openbaar, staat op gemeentegrond en mag dus door iedereen met een elektrische auto worden gebruikt om op te laden. Het gebruik van de paal wordt gemonitord en de mate van gebruik kan bij de afweging of een nieuwe paal nodig is een rol spelen;</text:p>
              </text:list-item>
              <text:list-item text:style-override="id1-3-2-1-1-11-3">
                <text:number>-</text:number>
                <text:p text:style-name="al">Er wordt eerst bekeken of de aanvrager kan worden ondergebracht bij een reeds bestaande elektrische oplaadvoorziening indien de loopafstand minder is dan 300m. Pas als dit niet het geval is kan worden overwogen om een nieuwe locatie aan te wijzen;</text:p>
              </text:list-item>
              <text:list-item text:style-override="id1-3-2-1-1-11-4">
                <text:number>-</text:number>
                <text:p text:style-name="al">Het verkeersbesluit wordt genomen voor twee oplaadplaatsen per elektrische laadvoorziening, maar afhankelijk van de vraag kan er in eerste instantie één parkeerplaats worden ingericht;</text:p>
              </text:list-item>
              <text:list-item text:style-override="id1-3-2-1-1-11-5">
                <text:number>-</text:number>
                <text:p text:style-name="al">Alleen bestaande parkeerplaatsen zullen worden aangewezen als plaats om te laden;</text:p>
              </text:list-item>
              <text:list-item text:style-override="id1-3-2-1-1-11-6">
                <text:number>-</text:number>
                <text:p text:style-name="al">Daar waar betaald parkeren of parkeerschijfzone is, blijft dit in stand; </text:p>
              </text:list-item>
              <text:list-item text:style-override="id1-3-2-1-1-11-7">
                <text:number>-</text:number>
                <text:p text:style-name="al">Of een locatie geschikt is om aan te wijzen als elektrisch oplaadpunt hangt niet alleen af van lokale technische omstandigheden maar ook van de mate waarin de locatie zichtbaar is (aandacht voor het milieu en het product), zij praktisch bruikbaar is en past in het straatbeeld.</text:p>
              </text:list-item>
            </text:list>
            <text:p text:style-name="considerans.al">Deze afweging wordt gezamenlijk door de gemeente en marktpartijen gemaakt;</text:p>
            <text:p text:style-name="considerans.al">-De gemeente geeft de laadplaatsen als zodanig met een officieel RVV verkeersbord aan. </text:p>
            <text:p text:style-name="tussenkopcur">Maatregelen, bebording en belijning</text:p>
            <text:p text:style-name="considerans.al">Er wordt een besluit genomen voor het aanwijzen van twee bestaande parkeervakken alleen voor het opladen van elektrische voertuigen in de Griseldalaan in Nieuw-Vennep, ter hoogte van de Otellolaan. </text:p>
            <text:p text:style-name="considerans.al">De parkeervakken worden voorzien van bord E4 (RVV 1990) en een onderbord met de tekst ‘alleen voor opladen elektrische voertuigen’. Ter aanwijzing van de vakken wordt tevens onderbord OB504 geplaatst. Afhankelijk van de situatie wordt een stootband in het parkeervak aangebracht ter bescherming van de laadpaal.</text:p>
            <text:p text:style-name="considerans.al">Aangezien er voor deze locatie één aanvraag is gedaan, zal in eerste instantie één parkeerplaats worden ingericht. Er zal daarom ook slechts één pijl zichtbaar zijn op het onderbord OB504. </text:p>
            <text:p text:style-name="considerans.al">Op deze manier verhogen we de parkeerdruk niet onnodig. </text:p>
            <text:p text:style-name="considerans.al">De aan te brengen bebording en maatregelen staan aangegeven op de bij dit besluit behorende tekening met het nummer 2016-100-017.</text:p>
            <text:p text:style-name="tussenkopvet">
            <text:span text:style-name="nadrukvet">Motivering Wegenverkeerswet 1994</text:span>
            <text:span text:style-name="nadrukvet"> ( </text:span>
            <text:span text:style-name="nadrukvet">Wvw</text:span>
            <text:span text:style-name="nadrukvet"> 199</text:span>
            <text:span text:style-name="nadrukvet">4)</text:span>
            <text:span text:style-name="nadrukvet">:</text:span>
          </text:p>
            <text:p text:style-name="considerans.al">Motivatie van de maatregel geschiedt uit het oogpunt van: </text:p>
            <text:list text:style-name="id1-3-2-1-1-22">
              <text:list-item text:style-override="id1-3-2-1-1-22-1">
                <text:number>•</text:number>
                <text:p text:style-name="al">Artikel 2, lid 1d van de Wvw 1994, de vrijheid van het verkeer, namelijk van eigenaren van een elektrisch voertuig om hun voertuig te kunnen opladen. </text:p>
              </text:list-item>
              <text:list-item text:style-override="id1-3-2-1-1-22-2">
                <text:number>•</text:number>
                <text:p text:style-name="al">Artikel 2, lid 2a van de Wvw 1994, het voorkomen of beperken van door het verkeer veroorzaakte overlast, hinder of schade alsmede de gevolgen voor het milieu, bedoeld in de Wet milieubeheer. De maatregel is een onderdeel van het beleid om de negatieve gevolgen van het gebruik van fossiele brandstoffen te beperken.</text:p>
              </text:list-item>
            </text:list>
            <text:p text:style-name="considerans.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nsiderans.al">Omdat de gemeente Haarlemmermeer in haar beleid ervoor heeft gekozen het elektrisch vervoer te stimuleren achten wij dit geschade belang minder zwaarwegend dan de overige gediende belangen uit artikel 2 van de Wvw 1994.</text:p>
            <text:p text:style-name="tussenkopvet">
            <text:span text:style-name="nadrukvet">Belangenafweging </text:span>
          </text:p>
            <text:p text:style-name="tussenkopcur">
            <text:span text:style-name="nadrukcur">Bewoners</text:span>
            <text:span text:style-name="nadrukcur">,</text:span>
            <text:span text:style-name="nadrukcur"/>
            <text:span text:style-name="nadrukcur">bezoekers</text:span>
            <text:span text:style-name="nadrukcur">, </text:span>
            <text:span text:style-name="nadrukcur">bedrijven</text:span>
            <text:span text:style-name="nadrukcur"/>
            <text:span text:style-name="nadrukcur">en voorzieningen.</text:span>
          </text:p>
            <text:p text:style-name="considerans.al">Door de maatregelen worden de belangen van bewoners, bedrijven en parkeerders geschaad omdat er minder parkeerplekken overblijven. De belangafweging is veelzijdig omdat er meerdere factoren en partijen een rol spelen maar is telkens zo dat de overlast aanvaardbaar is. Het belang van het kunnen opladen van de elektrische auto weegt zwaarder (zie hierna volgende afwegingen).</text:p>
            <text:p text:style-name="tussenkopcur">
            <text:span text:style-name="nadrukcur">Voetgangers en minder validen</text:span>
          </text:p>
            <text:p text:style-name="considerans.al">De maatregel heeft geen gevolgen voor langzaam verkeer. Indien de elektrische oplaadpaal wordt</text:p>
            <text:p text:style-name="considerans.al">geplaatst in een voetpad, dan wordt ervoor gezorgd dat voldoende passageruimte aanwezig is.</text:p>
            <text:p text:style-name="considerans.al">
            <text:span text:style-name="nadrukcur">Overige verkeerssoorten</text:span>
            <text:span text:style-name="nadrukcur"/>
          </text:p>
            <text:p text:style-name="considerans.al">De maatregel heeft geen gevolgen voor overige verkeerssoorten.</text:p>
            <text:p text:style-name="considerans.al">
            <text:span text:style-name="nadrukcur">Gebruikers elektrische auto</text:span>
            <text:span text:style-name="nadrukcur"/>
          </text:p>
            <text:p text:style-name="considerans.al">Het aanduiden van parkeervakken ten behoeve van het opladen van elektrische voertuigen is in het belang van bewoners met een elektrisch voertuig. Zij zijn afhankelijk van de laadpaal om hun voertuig te kunnen gebruiken. </text:p>
            <text:p text:style-name="tussenkopcur">
            <text:span text:style-name="nadrukcur">Algemeen belang</text:span>
          </text:p>
            <text:p text:style-name="considerans.al">Elektrisch vervoer levert een bijdrage aan de verbetering van de luchtkwaliteit en is stiller en zuiniger dan gewone voertuigen. Hiermee verbetert het milieu en dit is in het algemeen belang.</text:p>
            <text:p text:style-name="considerans.al">
            <text:span text:style-name="nadrukcur">Afweging</text:span>
            <text:span text:style-name="nadrukcur"/>
          </text:p>
            <text:p text:style-name="considerans.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tussenkopvet">
            <text:span text:style-name="nadrukvet">Voorbereiding en overleg</text:span>
          </text:p>
            <text:p text:style-name="considerans.al">Ter voorbereiding op de locatiebepaling van de oplaadpaal heeft een inventarisatie op locatie plaatsgevonden. Er is onderzocht welke locaties mogelijk zijn en of een combinatie mogelijk is met andere aanvragers of een bestaande laadvoorziening.</text:p>
            <text:p text:style-name="considerans.al">Naar aanleiding van het onderzoek en in overleg met gebiedsmanagement is voorgesteld om de oplaadpaal in de Griseldalaan in Nieuw-Vennep te plaatsen, ter hoogte van de Otellolaan.</text:p>
            <text:p text:style-name="considerans.al">Vervolgens hebben belanghebbenden een informatiebrief ontvangen. In die brief is uitgelegd waarom in hun omgeving een oplaadpunt wordt gerealiseerd en dat daarvoor een verkeersbesluit genomen dient te worden. In de brief is tevens vermeld dat de gelegenheid wordt geboden om een reactie te geven voordat het verkeersbesluit wordt genomen. Naar aanleiding van deze mogelijkheid hebben we vijf reacties ontvangen.</text:p>
            <text:p text:style-name="considerans.al">De strekking van deze reacties luidt als volgt: </text:p>
            <text:list text:style-name="id1-3-2-1-1-44">
              <text:list-item text:style-override="id1-3-2-1-1-44-1">
                <text:number>-</text:number>
                <text:p text:style-name="al">De al hoge parkeerdruk zal verder toenemen;</text:p>
              </text:list-item>
              <text:list-item text:style-override="id1-3-2-1-1-44-2">
                <text:number>-</text:number>
                <text:p text:style-name="al">Niet onnodig twee parkeerplaatsen aanwijzen;</text:p>
              </text:list-item>
              <text:list-item text:style-override="id1-3-2-1-1-44-3">
                <text:number>-</text:number>
                <text:p text:style-name="al">Graag de parkeerplaats(en) compenseren; </text:p>
              </text:list-item>
              <text:list-item text:style-override="id1-3-2-1-1-44-4">
                <text:number>-</text:number>
                <text:p text:style-name="al">De aanvrager heeft parkeergelegenheid op eigen terrein;</text:p>
              </text:list-item>
              <text:list-item text:style-override="id1-3-2-1-1-44-5">
                <text:number>-</text:number>
                <text:p text:style-name="al">Er zijn al oplaadplaatsen aanwezig nabij het zwembad en de sportschool;</text:p>
              </text:list-item>
            </text:list>
            <text:p text:style-name="considerans.al">De gemeente Haarlemmermeer heeft de reacties specifiek beantwoord. Met betrekking tot de parkeerdruk is aangegeven dat voor het opladen van een elektrisch personenvoertuig een locatie gevonden moet worden in de bestaande situatie. Conform beleid worden geen extra parkeervakken aangelegd. Aangezien er voor deze locatie één aanvraag is gedaan, zal in eerste instantie één parkeerplaats worden ingericht. Op deze manier verhogen we de parkeerdruk niet onnodig. </text:p>
            <text:p text:style-name="considerans.al">Daarnaast heeft de gemeente uitgelegd dat de aanvrager op een adres woont waarbij geen eigen terrein aanwezig is en dat daarom de meest gunstige locatie wordt gezocht binnen 300 meter loopafstand van de aanvrager. Ondanks de parkeerdruk is de Griseldalaan als meest gunstige locatie bevonden, vooral ook omdat de paal dan beter zichtbaar en vindbaar is voor openbaar gebruik. De oplaadplaatsen bij het zwembad en de sportschool staan op meer dan 300 meter loopafstand van de aanvrager. </text:p>
            <text:p text:style-name="considerans.al">Naar aanleiding van de argumenten en de hoeveelheid en aard van de reacties, maar ook gezien het feit dat er eerst één parkeerplaats kan worden ingericht, is geconcludeerd dat de voorgestelde situatie niet gewijzigd zal worden. De beantwoording van de reacties is tevens geanonimiseerd terug te vinden op de gemeentelijke website.</text:p>
            <text:p text:style-name="considerans.al">Om de rechtstreeks bij het verkeersbesluit betrokken belangen goed af te kunnen wegen verdient het de aanbeveling om, vooral bij complexe en omstreden maatregelen, een voorbereidingsprocedure te volgen. Hier is vanaf gezien omdat de belangen voldoende in beeld zijn door het locatieonderzoek en door belanghebbenden een informatiebrief te sturen, waarin hen de mogelijkheid is geboden om een reactie te geven. De reacties zijn verwerkt in het verkeersbesluit.</text:p>
            <text:p text:style-name="considerans.al">Overleg met de korpschef van de Nationale Politie heeft plaatsgevonden in de Werkgroep Verkeer, waarin de door de korpschef gemachtigde medewerker verkeersadvisering, alsmede de Brandweer en Connexxion, vertegenwoordigd zijn. Op 28-02-2017 is dit besluit behandeld in de werkgroep. De leden van de Werkgroep gaan akkoord met de voorgestelde maatregel.</text:p>
            <text:p text:style-name="tussenkopvet">
            <text:span text:style-name="nadrukvet">Publicatie</text:span>
          </text:p>
            <text:p text:style-name="considerans.al">Het besluit wordt gepubliceerd in de Digitale Staatscourant. </text:p>
            <text:p text:style-name="considerans_bottom"/>
          </text:section>
          <text:section text:name="afkondiging_id1-3-2-1-2" text:style-name="afkondiging">
            <text:p text:style-name="afkondiging_top"/>
            <text:p text:style-name="al">
            <text:span text:style-name="nadrukvet">Besluiten</text:span>
          </text:p>
            <text:p text:style-name="al">In overeenstemming met de tekening met het nummer 2016-100-017, die een onderdeel is van dit besluit, wordt besloten tot de volgende verkeersmaatregel:</text:p>
            <text:p text:style-name="al"/>
            <text:list text:style-name="id1-3-2-1-2-4">
              <text:list-item text:style-override="id1-3-2-1-2-4-1">
                <text:number>1.</text:number>
                <text:p text:style-name="al">In de Griseldalaan in Nieuw-Vennep, ter hoogte van de Otellolaan,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 zoals aangeduid op de bij dit besluit behorende tekening met het nummer 2016-100-017; </text:p>
              </text:list-item>
              <text:list-item text:style-override="id1-3-2-1-2-4-2">
                <text:number>2.</text:number>
                <text:p text:style-name="al">Dit besluit ter openbare kennis te brengen op 20 april 2017.</text:p>
                <text:p text:style-name="al"/>
              </text:list-item>
            </text:list>
            <text:p text:style-name="al">Burgemeester en Wethouders van Haarlemmermeer</text:p>
            <text:p text:style-name="al">namens dezen,</text:p>
            <text:p text:style-name="al">de gemeentesecretaris, </text:p>
            <text:p text:style-name="al">voor deze,de clustermanager Beheer en Onderhoud,  </text:p>
            <text:p text:style-name="al"/>
            <text:p text:style-name="al"/>
            <text:p text:style-name="al">drs. R.A.J.H. van Daal a.i. </text:p>
          </text:section>
        </text:section>
        <text:section text:name="regeling-tekst_id1-3-2-2" text:style-name="regeling-tekst">
          <text:section text:name="tekst_id1-3-2-2-1" text:style-name="tekst">
            <text:p text:style-name="tussenkopcur"/>
            <text:p text:style-name="tussenkopcur">Terinzagelegging</text:p>
            <text:p text:style-name="common-al">Het besluit wordt gepubliceerd in de Staatscourant (overheid.nl). Het besluit en de tekening waarop de maatregelen staan aangegeven, liggen gedurende zes weken vanaf de publicatiedatum voor een ieder ter inzage op werkdagen van 9.00 tot 13.00 uur in het Informatiecentrum van het raadhuis, Raadhuisplein 1 in Hoofddorp.</text:p>
            <text:p text:style-name="common-al"/>
            <text:p text:style-name="tussenkopcur">Bezwaar</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0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0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0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mermeer – Verkeersbesluit –Nieuw-Vennep – Griseldalaan</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1908</meta:user-defined>
    <meta:user-defined meta:name="OVERHEIDop.StcrtID/DC.identifier">stcrt-2017-21908</meta:user-defined>
    <meta:user-defined meta:name="DCTERMS.alternative">Gemeente Haarlemmermeer - aanwijzen parkeerplaatsen voor het opladen van elektrische voertuigen - Nieuw-Vennep – Griseldalaan  </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52JB 56</meta:user-defined>
    <meta:user-defined meta:name="OVERHEIDop.woonplaats">Nieuw-Vennep</meta:user-defined>
    <meta:user-defined meta:name="OVERHEIDop.straatnaam">Griseld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7.4367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riseldalaan Nieuw-Vennep|exb-2017-14690</meta:user-defined>
    <meta:user-defined meta:name="OVERHEID.EPSG28992/DC.spatial">103195 476664</meta:user-defined>
    <meta:user-defined meta:name="OVERHEIDop.versieInformatie"/>
  </office:meta>
</office:document-meta>
</file>