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Hoofddorp – Skagerr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span text:style-name="nadrukvet"/>
            <text:span text:style-name="nadrukvet">aanwijzen parkeerplaatsen voor het opladen van elektrische voertuigen</text:span>
          </text:p>
            <text:p text:style-name="tussenkopvet">
            <text:span text:style-name="nadrukvet">N</text:span>
            <text:span text:style-name="nadrukvet">ummer</text:span>
            <text:span text:style-name="nadrukvet">: X2017.</text:span>
            <text:span text:style-name="nadrukvet">X2017.43662</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
                  </text:list-item>
                </text:list>
              </text:list-item>
            </text:list>
            <text:p text:style-name="considerans.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tussenkopcur">Overwegingen en motivatie</text:p>
            <text:p text:style-name="considerans.al">De gemeente Haarlemmermeer blijft elektrisch vervoer binnen haar gemeentelijke grenzen stimuleren.</text:p>
            <text:p text:style-name="considerans.al">Elektrisch vervoer levert een bijdrage aan de verbetering van de luchtkwaliteit en is stiller en zuiniger dan gewone voertuigen. Gebaseerd op de vastgestelde B&amp;W nota Randvoorwaarden voor laadinfrastructuur elektrische auto’s d.d. 03 december 2013 (kenmerk 2013.0080843), de daarmee verbonden afspraken met diverse markpartijen en eerder vastgesteld beleid is voor de aanvragers waarop dit verkeersbesluit betrekking heeft (op hoofdlijnen) het volgende geregeld.</text:p>
            <text:list text:style-name="id1-3-2-1-1-11">
              <text:list-item text:style-override="id1-3-2-1-1-11-1">
                <text:number>-</text:number>
                <text:p text:style-name="al">Plaatsing geschiedt op basis van aanvragen van particulieren/bedrijven die een elektrische auto in bezit hebben of deze besteld hebben en niet beschikken over de mogelijkheid om op eigen terrein een dergelijke voorziening te realiseren;</text:p>
              </text:list-item>
              <text:list-item text:style-override="id1-3-2-1-1-11-2">
                <text:number>-</text:number>
                <text:p text:style-name="al">De elektrische oplaadpaal is openbaar, staat op gemeentegrond en mag dus door iedereen met een elektrische auto worden gebruikt om op te laden. Het gebruik van de paal wordt gemonitord en de mate van gebruik kan bij de afweging of een nieuwe paal nodig is een rol spelen;</text:p>
              </text:list-item>
              <text:list-item text:style-override="id1-3-2-1-1-11-3">
                <text:number>-</text:number>
                <text:p text:style-name="al">Er wordt eerst bekeken of de aanvrager kan worden ondergebracht bij een reeds bestaande elektrische oplaadvoorziening indien de loopafstand minder is dan 300m. Pas als dit niet het geval is kan worden overwogen om een nieuwe locatie aan te wijzen;</text:p>
              </text:list-item>
              <text:list-item text:style-override="id1-3-2-1-1-11-4">
                <text:number>-</text:number>
                <text:p text:style-name="al">Het verkeersbesluit wordt genomen voor twee oplaadplaatsen per elektrische laadvoorziening, maar afhankelijk van de vraag kan er in eerste instantie één parkeerplaats worden ingericht;</text:p>
              </text:list-item>
              <text:list-item text:style-override="id1-3-2-1-1-11-5">
                <text:number>-</text:number>
                <text:p text:style-name="al">Alleen bestaande parkeerplaatsen zullen worden aangewezen als plaats om te laden;</text:p>
              </text:list-item>
              <text:list-item text:style-override="id1-3-2-1-1-11-6">
                <text:number>-</text:number>
                <text:p text:style-name="al">Daar waar betaald parkeren of parkeerschijfzone is, blijft dit in stand; </text:p>
              </text:list-item>
              <text:list-item text:style-override="id1-3-2-1-1-11-7">
                <text:number>-</text:number>
                <text:p text:style-name="al">Of een locatie geschikt is om aan te wijzen als elektrisch oplaadpunt hangt niet alleen af van lokale technische omstandigheden maar ook van de mate waarin de locatie zichtbaar is (aandacht voor het milieu en het product), zij praktisch bruikbaar is en past in het straatbeeld.</text:p>
              </text:list-item>
            </text:list>
            <text:p text:style-name="considerans.al">Deze afweging wordt gezamenlijk door de gemeente en marktpartijen gemaakt;</text:p>
            <text:p text:style-name="considerans.al">-De gemeente geeft de laadplaatsen als zodanig met een officieel RVV verkeersbord aan. </text:p>
            <text:p text:style-name="tussenkopcur">Maatregelen, bebording en belijning</text:p>
            <text:p text:style-name="considerans.al">Er wordt een besluit genomen voor het aanwijzen van twee bestaande parkeervakken alleen voor het opladen van elektrische voertuigen in de Skagerrak in Hoofddorp, nabij huisnummer 114. </text:p>
            <text:p text:style-name="considerans.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nsiderans.al">Aangezien er voor deze locatie één aanvraag is gedaan, zal in eerste instantie één parkeerplaats worden ingericht. Er zal daarom ook slechts één pijl zichtbaar zijn op het onderbord OB504. </text:p>
            <text:p text:style-name="considerans.al">Op deze manier verhogen we de parkeerdruk niet onnodig. </text:p>
            <text:p text:style-name="considerans.al">De aan te brengen bebording en maatregelen staan aangegeven op de bij dit besluit behorende tekening met het nummer 2016-100-014.</text:p>
            <text:p text:style-name="tussenkopvet">
            <text:span text:style-name="nadrukvet">Motivering Wegenverkeerswet 1994</text:span>
            <text:span text:style-name="nadrukvet"> ( </text:span>
            <text:span text:style-name="nadrukvet">Wvw</text:span>
            <text:span text:style-name="nadrukvet"> 199</text:span>
            <text:span text:style-name="nadrukvet">4)</text:span>
            <text:span text:style-name="nadrukvet">:</text:span>
          </text:p>
            <text:p text:style-name="considerans.al">Motivatie van de maatregel geschiedt uit het oogpunt van: </text:p>
            <text:list text:style-name="id1-3-2-1-1-22">
              <text:list-item text:style-override="id1-3-2-1-1-22-1">
                <text:number>•</text:number>
                <text:p text:style-name="al">Artikel 2, lid 1d van de Wvw 1994, de vrijheid van het verkeer, namelijk van eigenaren van een elektrisch voertuig om hun voertuig te kunnen opladen. </text:p>
              </text:list-item>
              <text:list-item text:style-override="id1-3-2-1-1-22-2">
                <text:number>•</text:number>
                <text:p text:style-name="al">Artikel 2, lid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nsiderans.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nsiderans.al">Omdat de gemeente Haarlemmermeer in haar beleid ervoor heeft gekozen het elektrisch vervoer te stimuleren achten wij dit geschade belang minder zwaarwegend dan de overige gediende belangen uit artikel 2 van de Wvw 1994.</text:p>
            <text:p text:style-name="tussenkopvet">
            <text:span text:style-name="nadrukvet">Belangenafweging </text:span>
          </text:p>
            <text:p text:style-name="tussenkopcur">
            <text:span text:style-name="nadrukcur">Bewoners</text:span>
            <text:span text:style-name="nadrukcur">,</text:span>
            <text:span text:style-name="nadrukcur"/>
            <text:span text:style-name="nadrukcur">bezoekers</text:span>
            <text:span text:style-name="nadrukcur">, </text:span>
            <text:span text:style-name="nadrukcur">bedrijven</text:span>
            <text:span text:style-name="nadrukcur"/>
            <text:span text:style-name="nadrukcur">en voorzieningen.</text:span>
          </text:p>
            <text:p text:style-name="considerans.al">Door de maatregelen worden de belangen van bewoners, bedrijven en parkeerders geschaad omdat er minder parkeerplekken overblijven. De belangafweging is veelzijdig omdat er meerdere factoren en partijen een rol spelen maar is telkens zo dat de overlast aanvaardbaar is. Het belang van het kunnen opladen van de elektrische auto weegt zwaarder (zie hierna volgende afwegingen).</text:p>
            <text:p text:style-name="tussenkopcur">
            <text:span text:style-name="nadrukcur">Voetgangers en minder validen</text:span>
          </text:p>
            <text:p text:style-name="considerans.al">De maatregel heeft geen gevolgen voor langzaam verkeer. Indien de elektrische oplaadpaal wordt</text:p>
            <text:p text:style-name="considerans.al">geplaatst in een voetpad wordt ervoor gezorgd dat voldoende passageruimte aanwezig is.</text:p>
            <text:p text:style-name="considerans.al">
            <text:span text:style-name="nadrukcur">Overige verkeerssoorten</text:span>
            <text:span text:style-name="nadrukcur"/>
          </text:p>
            <text:p text:style-name="considerans.al">De maatregel heeft geen gevolgen voor overige verkeerssoorten.</text:p>
            <text:p text:style-name="considerans.al">
            <text:span text:style-name="nadrukcur">Gebruikers elektrische auto</text:span>
            <text:span text:style-name="nadrukcur"/>
          </text:p>
            <text:p text:style-name="considerans.al">Het aanduiden van parkeervakken ten behoeve van het opladen van elektrische voertuigen is in het belang van bewoners met een elektrisch voertuig. Zij zijn afhankelijk van de laadpaal om hun voertuig te kunnen gebruiken. </text:p>
            <text:p text:style-name="tussenkopcur">
            <text:span text:style-name="nadrukcur">Algemeen belang</text:span>
          </text:p>
            <text:p text:style-name="considerans.al">Elektrisch vervoer levert een bijdrage aan de verbetering van de luchtkwaliteit en is stiller en zuiniger dan gewone voertuigen. Hiermee verbetert het milieu en dit is in het algemeen belang.</text:p>
            <text:p text:style-name="considerans.al">
            <text:span text:style-name="nadrukcur">Afweging</text:span>
            <text:span text:style-name="nadrukcur"/>
          </text:p>
            <text:p text:style-name="considerans.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tussenkopvet">
            <text:span text:style-name="nadrukvet">Voorbereiding en overleg</text:span>
          </text:p>
            <text:p text:style-name="considerans.al">Ter voorbereiding op de locatiebepaling van de oplaadpaal heeft een inventarisatie op locatie plaatsgevonden. Er is onderzocht welke locaties mogelijk zijn en of een combinatie mogelijk is met andere aanvragers of een bestaande laadvoorziening.</text:p>
            <text:p text:style-name="considerans.al">Naar aanleiding van het onderzoek en in overleg met gebiedsmanagement is voorgesteld om de oplaadpaal in de Skagerrak in Hoofddorp te plaatsen, nabij huisnummer 114.</text:p>
            <text:p text:style-name="considerans.al">Vervolgens hebben belanghebbenden een informatiebrief ontvangen. In die brief is uitgelegd waarom er in hun omgeving een oplaadpunt wordt gerealiseerd en dat daarvoor een verkeersbesluit genomen dient te worden. In de brief is tevens vermeld dat de gelegenheid wordt geboden om een reactie te geven voordat het verkeersbesluit wordt genomen. Naar aanleiding van deze mogelijkheid hebben we drie reacties ontvangen.</text:p>
            <text:p text:style-name="considerans.al">De strekking van deze reacties luidt als volgt: </text:p>
            <text:list text:style-name="id1-3-2-1-1-44">
              <text:list-item text:style-override="id1-3-2-1-1-44-1">
                <text:number>-</text:number>
                <text:p text:style-name="al">De al hoge parkeerdruk zal verder toenemen;</text:p>
              </text:list-item>
              <text:list-item text:style-override="id1-3-2-1-1-44-2">
                <text:number>-</text:number>
                <text:p text:style-name="al">Verzoek om de oplaadpaal in de Saltholm te plaatsen.</text:p>
              </text:list-item>
            </text:list>
            <text:p text:style-name="considerans.al">De gemeente Haarlemmermeer heeft de reacties specifiek beantwoord. Met betrekking tot de parkeerdruk is aangegeven dat voor het opladen van een elektrisch personenvoertuig een locatie gevonden moet worden in de bestaande situatie. Conform beleid worden geen extra parkeervakken aangelegd. Aangezien er voor deze locatie één aanvraag is gedaan, zal in eerste instantie één parkeerplaats worden ingericht. Op deze manier verhogen we de parkeerdruk niet onnodig. </text:p>
            <text:p text:style-name="considerans.al">Daarnaast heeft de gemeente uitgelegd dat er een openbare oplaadpaal wordt geplaatst op basis van een aanvrager in de buurt en dat daarvoor de meest gunstige locatie wordt gezocht binnen 300 meter loopafstand van de aanvrager. In de omgeving van het winkelcentrum van Skagerrak is dit niet eenvoudig vanwege de hoge parkeerdruk. Het realiseren van een openbare oplaadpaal in de Saltholm is geen optie. Saltholm is namelijk een woonerf waardoor de locatie minder goed te vinden is voor algemeen gebruik. Het oplaadpunt is tevens ten behoeve van het winkelend publiek. </text:p>
            <text:p text:style-name="considerans.al">Naar aanleiding van de argumenten en de hoeveelheid en aard van de reacties, maar ook omdat eerst één parkeerplaats kan worden ingericht, is geconcludeerd dat de voorgestelde situatie niet gewijzigd zal worden. De beantwoording van de reacties is tevens geanonimiseerd terug te vinden op de gemeentelijke website.</text:p>
            <text:p text:style-name="considerans.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 en door belanghebbenden een informatiebrief te sturen, waarin hen de mogelijkheid is geboden om een reactie te geven. De reacties zijn verwerkt in het verkeersbesluit. </text:p>
            <text:p text:style-name="considerans.al">Overleg met de korpschef van de Nationale Politie heeft plaatsgevonden in de Werkgroep Verkeer, waarin de door de korpschef gemachtigde medewerker verkeersadvisering, alsmede de Brandweer en Connexxion, vertegenwoordigd zijn. Op 28-02-2017 is dit besluit behandeld in de werkgroep. De leden van de Werkgroep gaan akkoord met de voorgestelde maatregel.</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p text:style-name="al">In overeenstemming met de tekening met het nummer 2016-100-014, die een onderdeel is van dit besluit, wordt besloten tot de volgende verkeersmaatregel:</text:p>
            <text:p text:style-name="al"/>
            <text:list text:style-name="id1-3-2-1-2-4">
              <text:list-item text:style-override="id1-3-2-1-2-4-1">
                <text:number>1.</text:number>
                <text:p text:style-name="al">In de Skagerrak in Hoofddorp, nabij huisnummer 114,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zoals aangeduid op de bij dit besluit behorende tekening met het nummer 2016-100-014; </text:p>
              </text:list-item>
              <text:list-item text:style-override="id1-3-2-1-2-4-2">
                <text:number>2.</text:number>
                <text:p text:style-name="al">Dit besluit ter openbare kennis te brengen op 20 april 2017.</text:p>
              </text:list-item>
            </text:list>
            <text:p text:style-name="al">  </text:p>
            <text:p text:style-name="al">Burgemeester en Wethouders van Haarlemmermeer</text:p>
            <text:p text:style-name="al">namens dezen,</text:p>
            <text:p text:style-name="al">de gemeentesecretaris, </text:p>
            <text:p text:style-name="al">voor deze,</text:p>
            <text:p text:style-name="al">de clustermanager Beheer en Onderhoud,</text:p>
            <text:p text:style-name="al">  </text:p>
            <text:p text:style-name="al">drs. R.A.J.H. van Daal a.i.</text:p>
            <text:p text:style-name="al"> </text:p>
            <text:p text:style-name="al"/>
          </text:section>
        </text:section>
        <text:section text:name="regeling-tekst_id1-3-2-2" text:style-name="regeling-tekst">
          <text:section text:name="tekst_id1-3-2-2-1" text:style-name="tekst">
            <text:p text:style-name="tussenkopcur">Terinzagelegging</text:p>
            <text:p text:style-name="common-al">Het besluit wordt gepubliceerd in de Staatscourant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0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0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0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mermeer – Verkeersbesluit –Hoofddorp – Skagerrak</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1900</meta:user-defined>
    <meta:user-defined meta:name="OVERHEIDop.StcrtID/DC.identifier">stcrt-2017-21900</meta:user-defined>
    <meta:user-defined meta:name="DCTERMS.alternative">Gemeente Haarlemmermeer - aanwijzen parkeerplaatsen voor het opladen van elektrische voertuigen - Hoofddorp – Skagerrak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3</meta:user-defined>
    <meta:user-defined meta:name="OVERHEIDop.woonplaats">Hoofddorp</meta:user-defined>
    <meta:user-defined meta:name="OVERHEIDop.straatnaam">Skagerra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 X2017.4366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Skagerrak Hoofddorp|exb-2017-14686</meta:user-defined>
    <meta:user-defined meta:name="OVERHEID.EPSG28992/DC.spatial">106207 480433</meta:user-defined>
    <meta:user-defined meta:name="OVERHEIDop.versieInformatie"/>
  </office:meta>
</office:document-meta>
</file>