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Vervoornlaan Herwijnen Oost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l maken de ter inzage legging bekend van het uitwerkingsplan ‘Vervoornlaan’ Herwijnen Oost met als planidentificatienummer NL.IMRO.0733.UpHwnVervoornlaan-VA01</text:p>
            <text:p text:style-name="common-al"/>
            <text:p text:style-name="common-al">
            <text:span text:style-name="nadrukondlijn">Toelichting</text:span>
          </text:p>
            <text:p text:style-name="common-al">De percelen, kadastraal genummerd U 1491, U 1481 en U 1482 (gedeeltelijk) hebben in het huidige bestemmingsplan Kern Herwijnen een ‘Uit te werken bestemming - Wonen’ en een ‘Uit te werken bestemming - Maatschappelijk. Het nieuwe uitwerkingsplan maakt volgens de regels van het huidige bestemmingsplan de bouw van 50 woningen en een verpleegtehuis (maximaal 50 zorgwoningen) mogelijk.</text:p>
            <text:p text:style-name="common-al"/>
            <text:p text:style-name="common-al">
            <text:span text:style-name="nadrukondlijn">Ter inzage</text:span>
          </text:p>
            <text:p text:style-name="common-al">Vanaf donderdag  5 januari 2017 tot en met woensdag 15 februari 2017 ligt het uitwerkingsplan ter inzage op het gemeentehuis in Asperen tijdens openingstijden. Buiten deze tijden om kan telefonisch een afspraak worden gemaakt via tel. 0345-634000. Daarnaast kunt u via de gemeentelijke website <text:a xlink:href="http://www.lingewaal.nl/" xlink:type="simple">www.lingewaal.nl</text:a> (actueel/bestemmingsplannen/plannen in procedure) en op de website <text:a xlink:href="http://www.ruimtelijkeplannen.nl/web-roo/?planidn=NL.IMRO.0733.UpHwnVervoornlaan-VA01" xlink:type="simple">http://www.ruimtelijkeplannen.nl/web-roo/?planidn=NL.IMRO.0733.UpHwnVervoornlaan-VA01</text:a> kennisnemen van het vastgestelde bestemmingsplan.</text:p>
            <text:p text:style-name="common-al"/>
            <text:p text:style-name="common-al">
            <text:span text:style-name="nadrukondlijn">Inspraak</text:span>
          </text:p>
            <text:p text:style-name="common-al">Belanghebbenden die tijdig een zienswijze omtrent het ontwerp bij het college van burgemeester en wethouders kenbaar hebben gemaakt en belanghebbenden die kunnen aantonen dat zij redelijkerwijs niet in staat zijn geweest een zienswijze bij het college van burgemeester en wethouders kenbaar te maken, kunnen tijdens de termijn van ter inzage legging beroep instellen bij de Afdeling bestuursrechtspraak van de Raad van State, Postbus 20019, 2500 EA Den Haag. </text:p>
            <text:p text:style-name="common-al"/>
            <text:p text:style-name="common-al">
            <text:span text:style-name="nadrukondlijn">Voorlopige voorziening.</text:span>
          </text:p>
            <text:p text:style-name="common-al">Aanvullend kan er een verzoek om voorlopige voorziening worden ingediend bij de Voorzitter van de</text:p>
            <text:p text:style-name="last-al">Afdeling Bestuursrechtspraak van  de Raad van State. Het wijzigingsplan treedt in werking met ingang van de dag na die waarop voornoemde beroepstermijn afloopt. Indien binnen de beroepstermijn een verzoek om voorlopige voorziening bij de Voorzitter van de Afdeling Bestuursrechtspraak wordt ingediend, treedt het uitwerkingsplan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Vervoornlaan Herwijnen Oost gemeente Lingewaal</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219</meta:user-defined>
    <meta:user-defined meta:name="OVERHEIDop.StcrtID/DC.identifier">stcrt-2017-219</meta:user-defined>
    <meta:user-defined meta:name="OVERHEID.TaxonomieBeleidsagenda/OVERHEID.category">Bestuur | Organisatie en beleid</meta:user-defined>
    <meta:user-defined meta:name="OVERHEIDop.Ruimtelijkplan/OVERHEIDop.bekendmakingBetreffendePlan">NL.IMRO.0733.UpHwnVervoornlaan-VA01</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l</meta:user-defined>
    <meta:user-defined meta:name="OVERHEID.PostcodeHuisnummer/OVERHEIDop.postcodeHuisnummer">4171DA 25</meta:user-defined>
    <meta:user-defined meta:name="OVERHEIDop.woonplaats">Herwijnen</meta:user-defined>
    <meta:user-defined meta:name="OVERHEIDop.straatnaam">Vervoorn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597 426600</meta:user-defined>
    <meta:user-defined meta:name="OVERHEIDop.versieInformatie"/>
  </office:meta>
</office:document-meta>
</file>