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heobaldusweg 52, Overloon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Theobaldusweg 52, Overloon’ (5825 BL).</text:p>
            <text:p text:style-name="common-al">Het ontwerpbestemmingsplan, dat voorziet in het wijzigen van de bestemming “Maatschappelijk” in de bestemming “Wonen”, ligt met ingang van 19 april 2017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Tot en met 30 mei 2017 kan eenieder schriftelijk en mondeling zienswijzen naar voren brengen bij de gemeenteraad van Boxmeer, Postbus 450, 5830 AL Boxmeer. 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8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8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88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Theobaldusweg 52, Overloon ”</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1885</meta:user-defined>
    <meta:user-defined meta:name="OVERHEIDop.StcrtID/DC.identifier">stcrt-2017-21885</meta:user-defined>
    <meta:user-defined meta:name="OVERHEID.TaxonomieBeleidsagenda/OVERHEID.category">Ruimte en infrastructuur | Organisatie en beleid</meta:user-defined>
    <meta:user-defined meta:name="OVERHEIDop.Ruimtelijkplan/OVERHEIDop.bekendmakingBetreffendePlan">NL.IMRO.0756.BP17OvlTheobald52-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PostcodeHuisnummer/OVERHEIDop.postcodeHuisnummer">5825BL 52</meta:user-defined>
    <meta:user-defined meta:name="OVERHEIDop.woonplaats">Overloon</meta:user-defined>
    <meta:user-defined meta:name="OVERHEIDop.straatnaam">Theobaldu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794 398451</meta:user-defined>
    <meta:user-defined meta:name="OVERHEIDop.versieInformatie"/>
  </office:meta>
</office:document-meta>
</file>