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0 april 2017, kenmerk 1118909-162805-FEZ, houdende wijziging van het Instellingsbesluit tijdelijke Commissie transparantie en tijdigheid</text:h>
      <text:p text:style-name="ifm_p_mt.3.7mm_ifm">De Staatssecretaris van Volksgezondheid, Welzijn en Sport,</text:p>
      <text:p text:style-name="ifm_p_mt.3.7mm_indent.0mm_ifm">Besluit:</text:p>
      <text:h text:style-name="ifm_p_font.bold_mt.5.08mm_page.keep-with-next_ifm" text:outline-level="2">ARTIKEL<text:s/>I<text:s/></text:h>
      <text:p text:style-name="ifm_p_font.roman_mt.4.23mm_ifm">Het Instellingsbesluit Commissie transparantie en tijdigheid wordt als volgt gewijzigd:</text:p>
      <text:p text:style-name="ifm_p_mt.3.7mm_indent.no_ifm">A</text:p>
      <text:p text:style-name="ifm_p_mt.3.7mm_ifm">In artikel 7 wordt ‘1 mei 2017’ vervangen door: 1 oktober 2017.</text:p>
      <text:p text:style-name="ifm_p_mt.3.7mm_indent.no_ifm">B</text:p>
      <text:p text:style-name="ifm_p_mt.3.7mm_ifm">In artikel 11, tweede lid, wordt ‘1 juni 2017’ vervangen door: 1 november 2017.</text:p>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mt.3.7mm_ifm">Dit besluit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commissie heeft laten weten dat de voorstellen die zij voorbereidt sneller en effectiever kunnen worden geïmplementeerd als die op de steun kunnen rekenen van de veldpartijen. Voor het uitwerken van de voorstellen in overleg met de veldpartijen heeft de commissie enige extra tijd nodig.</text:p>
      <text:p text:style-name="ifm_p_mt.3.7mm_ifm">Nu de commissie later zal rapporteren, zal ook het moment van de reactie verschuiven. Uiterlijk in oktober 2017 zal de Minister van VWS op de rapportage reager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79</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79</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10 april 2017, kenmerk 1118909-162805-FEZ, houdende wijziging van het Instellingsbesluit tijdelijke Commissie transparantie en tijdigheid</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1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Besluit van de Staatssecretaris van Volksgezondheid, Welzijn en Sport van 10 april 2017, kenmerk 1118909-162805-FEZ, houdende wijziging van het Instellingsbesluit tijdelijke Commissie transparantie en tijdigheid</meta:user-defined>
    <meta:user-defined meta:name="DCTERMS.W3CDTF/DCTERMS.available">2017-04-20</meta:user-defined>
  </office:meta>
</office:document-meta>
</file>