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 van toezichthouders bij de afdeling Wonen van de gemeente Amster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	:   29 maart 2017</text:p>
            <text:p text:style-name="common-al">Gelet op de Verordening op de bestuurscommissies 2013;</text:p>
            <text:p text:style-name="common-al">Gelet op titel 5.2 van de Algemene wet bestuursrecht; </text:p>
            <text:p text:style-name="common-al">Gelet op artikel 33 van de Huisvestingswet 2014, artikel 17 Leegstandwet en artikel 8 van de Verordening op de woning- en kamerbemiddelingsbureaus 2013.</text:p>
            <text:p text:style-name="common-al">Besluit het college van burgemeester en wethouders van Amsterdam, </text:p>
            <text:p text:style-name="common-al">I.als toezichthouder belast met het toezicht op de naleving van het bij of krachtens de Huisvestingswet 2014, de Leegstandwet en de Verordening op de woning- en kamerbemiddelingsbureaus 2013 gestelde aan te wijzen de bij afdeling Wonen werkzame personen in de functie van </text:p>
            <text:p text:style-name="tussenkopcur">
            <text:span text:style-name="nadrukvet">medewerker</text:span>
            <text:span text:style-name="nadrukvet"/>
            <text:span text:style-name="nadrukvet">handhaving</text:span>
            <text:span text:style-name="nadrukvet"> E en F</text:span>
          </text:p>
            <text:list text:style-name="id1-3-2-1-1-8">
              <text:list-item text:style-override="id1-3-2-1-1-8-1">
                <text:number>I.</text:number>
                <text:p text:style-name="al">te bepalen dat dit besluit in werking treedt de dag na bekendmaking.</text:p>
              </text:list-item>
              <text:list-item text:style-override="id1-3-2-1-1-8-2">
                <text:number>II.</text:number>
                <text:p text:style-name="al">te bepalen dat dit besluit zal worden bekendgemaakt in de Staatscourant en het Gemeenteblad.</text:p>
              </text:list-item>
            </text:list>
            <text:p text:style-name="common-al">Burgemeester en wethouders van Amsterdam,</text:p>
            <text:p text:style-name="common-al">namens hen de directeur Wonen,</text:p>
            <text:p text:style-name="last-al">M.I. van E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6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86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86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van toezichthouders bij de afdeling Wonen van de gemeente Amsterda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3</meta:user-defined>
    <meta:user-defined meta:name="OVERHEIDop.publicationIssue">21864</meta:user-defined>
    <meta:user-defined meta:name="OVERHEIDop.StcrtID/DC.identifier">stcrt-2017-21864</meta:user-defined>
    <meta:user-defined meta:name="OVERHEID.TaxonomieBeleidsagenda/OVERHEID.category">Huisvesting | Organisatie en beleid</meta:user-defined>
    <meta:user-defined meta:name="OVERHEID.Gemeente/DC.spatial">Amsterdam</meta:user-defined>
    <meta:user-defined meta:name="DC.source">artikel 33, eerste lid, van de Huisvestingswet 2014;1.0:c:BWBR0035303&amp;artikel=33&amp;lid=1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