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de festiviteiten op Koningsdag 2017 (27 april 2017) in de gemeente B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tussenkopcur">VASTSTELLEN BEVOEGDHEID.</text:p>
            <text:p text:style-name="common-al">Op grond van artikel 18, eerste lid, onder d, van de Wegenverkeerswet 1994 en het mandaatbesluit van het college van burgemeester en wethouders van 7 januari 2014 is de manager Fysiek Domein gemandateerd dit verkeersbesluit te nemen.</text:p>
            <text:p text:style-name="common-al"/>
            <text:p text:style-name="tussenkopcur">OVERWEGINGEN TEN AANZIEN VAN HET BESLUIT.</text:p>
            <text:p text:style-name="common-al">Vanwege de door de Oranjevereniging Baarn en Oranje en een enkele particulier georganiseerde festiviteiten op de openbare weg op Koningsdag 2017 vindt de gemeente het noodzakelijk in en rond het centrumgebied van Baarn verschillende verkeersmaatregelen te treffen. Datzelfde geldt voor de festiviteiten die worden georganiseerd door de Stichting Welzijn Bewoners Lage Vuursche in Lage Vuursche. Voor al deze activiteiten is door de gemeente Baarn een evenementenvergunning afgegeven.</text:p>
            <text:p text:style-name="common-al"/>
            <text:p text:style-name="tussenkopcur">Vereiste van het besluit</text:p>
            <text:p text:style-name="common-al">Op grond van het bepaalde in artikel 34 van het Besluit administratieve bepalingen inzake het wegverkeer kan het bevoegd gezag onder bepaalde omstandigheden tijdelijke verkeerstekens plaatsen of tijdelijke maatregelen uitvoeren. Indien de tijdelijke plaatsing of de tijdelijke maatregel van kortere duur is dan vier maanden, behoeft geen verkeersbesluit te worden genomen. Onder de gegeven omstandigheden wordt dit thans wel nodig geacht.</text:p>
            <text:p text:style-name="common-al"/>
            <text:p text:style-name="tussenkopcur">Motivering</text:p>
            <text:p text:style-name="common-al">Uit het oogpunt van het verzekeren van de veiligheid op de weg,  het beschermen van de weggebruikers en passagiers en het voorkomen of beperken van door het verkeer veroorzaakte overlast, hinder of schade, is het gewenst om op Koningsdag 2017 en de avond ervoor in bepaalde straten een tijdelijke verkeersmaatregel te treffen.</text:p>
            <text:p text:style-name="common-al"/>
            <text:p text:style-name="common-al">Op Koningsdag 2016 worden de festiviteiten, georganiseerd door het Oranjecomité van Baarn, veelal gehouden op de openbare weg in het centrum van Baarn.</text:p>
            <text:p text:style-name="common-al">Deze festiviteiten worden druk bezocht door bezoekers die veelal lopend van de wegen in het centrum van Baarn gebruik maken. Voor de veiligheid van die bezoekers is het ongewenst dat voertuigen, uitgezonderd fietsers, gedurende diezelfde periode van die wegen gebruik maken.</text:p>
            <text:p text:style-name="common-al">Ten behoeve van het bereikbaar houden van het centrum voor hulpdiensten is het daarnaast mede noodzakelijk dat bepaalde wegen vrij gehouden worden van geparkeerde voertuigen. Aangezien de opbouw van de festiviteiten al op vrijdagavond begint dienen bepaalde maatregelen al eerder van kracht te zijn. Er zijn rondom het centrum voldoende alternatieve routes beschikbaar voor het verkeer.</text:p>
            <text:p text:style-name="common-al">In Lage Vuursche worden de door bezoekers druk bezochte festiviteiten eveneens op de openbare weg gehouden. Er is dan geen doorgaand verkeer mogelijk. Voor hulpdiensten is een alternatieve route beschikbaar.</text:p>
            <text:p text:style-name="common-al"/>
            <text:p text:style-name="tussenkopcur">OVERLEG</text:p>
            <text:p text:style-name="common-al">Overeenkomstig artikel 24 van het Besluit administratieve bepalingen inzake het wegverkeer is overleg gepleegd met het regionaal politiekorps Utrecht.</text:p>
            <text:p text:style-name="common-al"/>
            <text:p text:style-name="tussenkopcur">BESLUIT </text:p>
            <text:p text:style-name="common-al">Op grond van vorenstaande overwegingen besluiten burgemeester en wethouders,</text:p>
            <text:p text:style-name="common-al">I Op woensdag  26 april 2016 van 18:00 uur tot donderdag 27 april  2016 18:00 uur door middel van het plaatsen van de borden C12 – gesloten in beide richtingen voor voertuigen, ruiters en geleiders van rij- of trekdieren of vee van het RVV-1990, voorzien van onderbord – uitgezonderd fietsers- verboden voor al deze categorieën te verklaren:</text:p>
            <text:list text:style-name="id1-3-2-2-1-24">
              <text:list-item text:style-override="id1-3-2-2-1-24-1">
                <text:number>•</text:number>
                <text:p text:style-name="al">Brink</text:p>
              </text:list-item>
              <text:list-item text:style-override="id1-3-2-2-1-24-2">
                <text:number>•</text:number>
                <text:p text:style-name="al">Brinkzicht</text:p>
              </text:list-item>
              <text:list-item text:style-override="id1-3-2-2-1-24-3">
                <text:number>•</text:number>
                <text:p text:style-name="al">Laanstraat</text:p>
              </text:list-item>
              <text:list-item text:style-override="id1-3-2-2-1-24-4">
                <text:number>•</text:number>
                <text:p text:style-name="al">Nijverheidstraat</text:p>
              </text:list-item>
              <text:list-item text:style-override="id1-3-2-2-1-24-5">
                <text:number>•</text:number>
                <text:p text:style-name="al">Stationsweg, het weggedeelte tussen de Bosstraat en Oranjepark en het weggedeelte tussen de Javalaan en het Oranjepark</text:p>
              </text:list-item>
              <text:list-item text:style-override="id1-3-2-2-1-24-6">
                <text:number>•</text:number>
                <text:p text:style-name="al">Oranjepark</text:p>
              </text:list-item>
            </text:list>
            <text:p text:style-name="common-al">II  Op donderdag 27 april 2016 van 06:00 uur tot 18:00 uur door middel van het plaatsen van de borden C12 – gesloten in beide richtingen voor voertuigen, ruiters en geleiders van rij- of trekdieren of vee van het RVV-1990, voorzien van onderbord – uitgezonderd fietsers- verboden voor al deze categorieën te verklaren:</text:p>
            <text:list text:style-name="id1-3-2-2-1-26">
              <text:list-item text:style-override="id1-3-2-2-1-26-1">
                <text:number>•</text:number>
                <text:p text:style-name="al">Eemnesserweg, het weggedeelte tussen de Nieuwstraat en Brink</text:p>
              </text:list-item>
              <text:list-item text:style-override="id1-3-2-2-1-26-2">
                <text:number>•</text:number>
                <text:p text:style-name="al">Bosstraat</text:p>
              </text:list-item>
              <text:list-item text:style-override="id1-3-2-2-1-26-3">
                <text:number>•</text:number>
                <text:p text:style-name="al">Nijverheidstraat</text:p>
              </text:list-item>
            </text:list>
            <text:p text:style-name="common-al"/>
            <text:p text:style-name="common-al">III  Op donderdag 27 april 2017 van 00:00 uur tot 18:00 uur door middel van het plaatsen van bord E2 – verboden stil te staan- van het RVV-1990 een verbod tot stilstaan in te stellen in de:</text:p>
            <text:list text:style-name="id1-3-2-2-1-29">
              <text:list-item text:style-override="id1-3-2-2-1-29-1">
                <text:number>•</text:number>
                <text:p text:style-name="al">Javalaan, het weggedeelte tussen de Stationsweg en de Kettingweg.</text:p>
              </text:list-item>
            </text:list>
            <text:p text:style-name="common-al">IV Op donderdag 27 april 2017 vanaf 08.00 uur tot 21.00 uur door middel van het plaatsen van bord C1 – verboden voor alle bestuurders- van het RVV-1990 verboden voor alle bestuurders te verklaren:</text:p>
            <text:list text:style-name="id1-3-2-2-1-31">
              <text:list-item text:style-override="id1-3-2-2-1-31-1">
                <text:number>•</text:number>
                <text:p text:style-name="al">De Nieuwstraat tussen de aansluiting van het parkeerterrein Laanstraat en de aansluiting Eemnesserweg.</text:p>
              </text:list-item>
            </text:list>
            <text:p text:style-name="common-al"/>
            <text:p text:style-name="common-al">IV Op donderdag 27 april 2017 van 06:00 tot 18:00 uur door middel van het plaatsen van bord C1 – verboden voor alle bestuurders- van het RVV-1990 verboden voor alle bestuurders te verklaren:</text:p>
            <text:list text:style-name="id1-3-2-2-1-34">
              <text:list-item text:style-override="id1-3-2-2-1-34-1">
                <text:number>•</text:number>
                <text:p text:style-name="al">Dorpsstraat te Lage Vuursche tussen de aansluitingen Koudelaan en Eikenlaan.</text:p>
              </text:list-item>
            </text:list>
            <text:p text:style-name="common-al"/>
            <text:p text:style-name="common-al"/>
            <text:p text:style-name="common-al"/>
            <text:p text:style-name="common-al">Baarn, 11 april 2017</text:p>
            <text:p text:style-name="common-al"/>
            <text:p text:style-name="common-al"/>
            <text:p text:style-name="tussenkopcur">MEDEDELINGEN</text:p>
            <text:p text:style-name="common-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common-al"/>
            <text:p text:style-name="common-al"/>
            <text:p text:style-name="common-al">Afschriften</text:p>
            <text:p text:style-name="common-al">Een afschrift van dit verkeersbesluit is verzonden naar:</text:p>
            <text:p text:style-name="common-al">-Politie | Eenheid Midden Nederland | Baarn, Postbus 1002, 3740 BA Baarn;</text:p>
            <text:p text:style-name="common-al">-Oranjevereniging Baarn en Oranje, Eikenweg 40, 3741 BS  Baarn;</text:p>
            <text:p text:style-name="common-al">-Stichting Welzijn Bewoners Lage Vuursche, Pijnenburg 7, 3744 BW Baarn.</text:p>
            <text:p text:style-name="common-al">-Snackbar-IJssalon Petershof, t.a.v. dhr C. Vermeulen, Eemnesserweg 61, 3743 AE Baarn.</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 M.G.F. Hille, teammanager Beheer Ruimte/Omgeving</text:span></text:p>
            <text:p><text:span text:style-name="functie"/></text:p>
            <text:p><text:span text:style-name="functie">voor deze</text:span></text:p>
            <text:p><text:span text:style-name="functie">ing. A. van Wanroij</text:span></text:p>
            <text:p><text:span text:style-name="functie">medewerker beleidsontwikkeling verkeer</text:span></text:p>
          </text:section>
        </text:section>
        <text:section text:name="bezwaarschrift_id1-3-2-4" text:style-name="bezwaarschrift">
          <text:p text:style-name="bezwaarschrift_top"/>
          <text:p text:style-name="bezwaarschrift_al">Bezw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4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4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4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de festiviteiten op Koningsdag 2017 (27 april 2017) in de gemeente Baarn.</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846</meta:user-defined>
    <meta:user-defined meta:name="OVERHEIDop.StcrtID/DC.identifier">stcrt-2017-21846</meta:user-defined>
    <meta:user-defined meta:name="DCTERMS.alternative">Gemeente Baarn - Verkeersmaatregelen Koningsdag 2017 - Centrum Baarn en centrum Lage Vuursche</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Gemeente/DC.spatial">Baarn</meta:user-defined>
    <meta:user-defined meta:name="OVERHEID.PostcodeHuisnummer/OVERHEIDop.postcodeHuisnummer">3743BG 46d</meta:user-defined>
    <meta:user-defined meta:name="OVERHEIDop.woonplaats">Baarn</meta:user-defined>
    <meta:user-defined meta:name="OVERHEIDop.straatnaam">Laanstraat</meta:user-defined>
    <meta:user-defined meta:name="OVERHEID.PostcodeHuisnummer/OVERHEIDop.postcodeHuisnummer">3743EC 1</meta:user-defined>
    <meta:user-defined meta:name="OVERHEIDop.straatnaam">Brink</meta:user-defined>
    <meta:user-defined meta:name="OVERHEID.PostcodeHuisnummer/OVERHEIDop.postcodeHuisnummer">3749AC 15a</meta:user-defined>
    <meta:user-defined meta:name="OVERHEIDop.woonplaats">Lage Vuursche</meta:user-defined>
    <meta:user-defined meta:name="OVERHEIDop.straatnaam">Dorpsstraat</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Verkeersmaatregelen Koningsdag 2017</meta:user-defined>
    <meta:user-defined meta:name="OVERHEIDop.verkeersbordcode">C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171 469308</meta:user-defined>
    <meta:user-defined meta:name="OVERHEID.EPSG28992/DC.spatial">148543 469317</meta:user-defined>
    <meta:user-defined meta:name="OVERHEID.EPSG28992/DC.spatial">143735 465697</meta:user-defined>
    <meta:user-defined meta:name="OVERHEIDop.versieInformatie"/>
  </office:meta>
</office:document-meta>
</file>