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stopverboden in de Prinses Iren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6313</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de Prinses Irenestraat een druk bereden straat is met een aantal scholen, kinderdagverblijf en een hotel;</text:p>
            <text:p text:style-name="common-al">dat de Prinses Irenestraat een smal profiel heeft wat in geval bij drukte regelmatig leidt tot opstoppingen/stremmingen omdat het verkeer niet kan passeren;</text:p>
            <text:p text:style-name="common-al">dat de Prinses Irenestraat gelegen is in de Zuidas;</text:p>
            <text:p text:style-name="common-al">dat de Zuidas druk bezig is met het ontwikkelen van dit gebied, zoals de verbouwing /vernieuwing van de Nationale Postcode Loterij en de fietsparkeergarage aan de vijfhoek;</text:p>
            <text:p text:style-name="common-al">dat de Prinses Irenestraat vanaf de Beethovenstraat in westelijke richting een bouwweg is;</text:p>
            <text:p text:style-name="common-al">dat aan de noordzijde van de Prinses Irenestraat het aantal geparkeerde auto’s is toegenomen door het deels sluiten van P15;</text:p>
            <text:p text:style-name="common-al">dat hierdoor het bouwverkeer en het verkeer elkaar niet meer kunnen passeren wat gevaarlijke situaties met zich meebrengt;</text:p>
            <text:p text:style-name="common-al">dat dit opgelost kan worden door hier aan de noordzijde een stopverbod in te stell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door het plaatsen van verkeersborden conform model E2 van bijlage I van het Reglement verkeersregels en verkeerstekens 1990 ”verbod stil te staan” </text:p>
            <text:p text:style-name="common-al">te plaatsen op de volgende locatie: Prinses Irenestraat vanaf de ventweg Beethovenstraat in westelijke richting aan de noordzijde tot aan de Minervalaan .</text:p>
            <text:p text:style-name="common-al"/>
            <text:p text:style-name="common-al">2.door het plaatsen van verkeersborden conform model E2 van bijlage I van het Reglement verkeersregels en verkeerstekens 1990 ”verbod stil te staan” </text:p>
            <text:p text:style-name="common-al">te plaatsen op de volgende locatie: Beethovenstraat aan de oostzijde van de westelijke ventweg tussen de Willem Landrestraat en de Prinses Irenestraat</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stopverboden in de Prinses Irenestraat te Amsterdam-Zui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43</meta:user-defined>
    <meta:user-defined meta:name="OVERHEIDop.StcrtID/DC.identifier">stcrt-2017-21843</meta:user-defined>
    <meta:user-defined meta:name="DCTERMS.alternative">Gemeente Amsterdam - Instellen stopverbod - Prinses Irene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stopverbod Prinses Irenestraat|exb-2017-14589</meta:user-defined>
    <meta:user-defined meta:name="OVERHEIDop.versieInformatie"/>
  </office:meta>
</office:document-meta>
</file>