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ifm">Op 10 april 2017 is door Rijkswaterstaat West-Nederland Noord een besluit genomen op de aanvragen tot wijziging van de watervergunning van Tata Steel IJmuiden B.V., bedrijfsonderdeel Energiebedrijf te Velsen-Noord. De aanvragen hebben betrekking op het vervangen van het product NovoTraqua 271 door NovoTraqua 271TR en het vervangen van het product Novocide Plus door Novocide Surplus. De beoogde verandering leidt niet tot andere of grotere nadelige gevolgen voor de chemische en ecologische kwaliteit van watersystemen dan volgens de geldende vergunning reeds zijn toegestaan. De vigerende watervergunning is gewijzigd bij besluit van 10 april 2017, nr. RWS-2017/15491.</text:p>
      <text:h text:style-name="ifm_p_font.italic_mt.5.08mm_page.keep-with-next_ifm" text:outline-level="6">Termijn van terinzagelegging</text:h>
      <text:p text:style-name="ifm_p_mt.4.23mm_ifm">De vergunning en de daarbij behorende stukken liggen van 20 april tot en met 1 jun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1 16 71 16.</text:p>
      <text:h text:style-name="ifm_p_font.italic_mt.5.08mm_page.keep-with-next_ifm" text:outline-level="6">Inwerkingtreding besluit, bezwaar en voorlopige voorziening</text:h>
      <text:p text:style-name="ifm_p_mt.4.23mm_ifm">De vergunning treedt in werking één dag ná bekendmaking. 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31</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31</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atervergunning Tata Steel IJmuiden B.V., Rijkswaterstaat</meta:user-defined>
    <meta:user-defined meta:name="DCTERMS.W3CDTF/DCTERMS.available">2017-04-19</meta:user-defined>
    <meta:user-defined meta:name="OVERHEIDop.Ruimtelijkplan/OVERHEIDop.bekendmakingBetreffendePlan"/>
  </office:meta>
</office:document-meta>
</file>