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rnhoutsebaan 26a t/m 32 Goirle en verzoek wijziging begrenzing Natuur Netwerk Braban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Het college van burgemeester en wethouders van de gemeente Goirle maakt bekend, dat op grond van artikel 3.8 van de Wet ruimtelijke ordening met ingang van 20 april 2017 het ontwerp-bestemmingsplan "Turnhoutsebaan 26A T/M 32 Goirle" (NL.IMRO.0785.BP2015004Turnhouts-on01) gedurende zes weken (tot en met 31 mei 2017) voor een ieder ter inzage ligt.</text:p>
            <text:p text:style-name="common-al">Daarnaast zijn burgemeester en wethouders voornemens bij Gedeputeerde Staten van Noord-Brabant een verzoek als bedoeld in artikel 5.5 van de Verordening Ruimte in te dienen (wijziging van de begrenzing van het Natuur Netwerk Brabant bij kleinschalige ingrepen). </text:p>
            <text:p text:style-name="common-al"/>
            <text:p text:style-name="common-al">
            <text:span text:style-name="nadrukvet">Doel, ligging en begrenzing bestemmingsplan  </text:span>
          </text:p>
            <text:p text:style-name="common-al">Het plan voorziet in een actualisatie van de bedrijfsbestemming van de percelen Turnhoutsebaan 26a tot en met 32 te Goirle. Het plangebied omvat de percelen kadastraal bekend gemeente Goirle sectie C, nummers 794, 795, 796, 797 (gedeeltelijk), 849 (gedeeltelijk), 856 (gedeeltelijk) en 857 (gedeeltelijk). Voor de exacte omvang en ligging van het plangebied wordt verwezen naar de verbeelding (plankaart).</text:p>
            <text:p text:style-name="common-al"/>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https://www.goirle.nl en op www.ruimtelijkeplannen.nl. Gedurende de termijn van terinzagelegging kan een ieder over het ontwerp-bestemmingsplan en/of het voornemen om bij Gedeputeerde Staten van Noord-Brabant een verzoek als voornoemd in te dienen, ee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 - 5310 655).</text:p>
            <text:p text:style-name="last-al"/>
            <text:p text:style-name="tekst_bottom"/>
          </text:section>
        </text:section>
        <text:section text:name="zakelijke-mededeling-sluiting_id1-3-2-2" text:style-name="zakelijke-mededeling-sluiting">
          <text:section text:name="ondertekening_id1-3-2-2-1">
            <text:p><text:span text:style-name="functie">Goirle, 19 april 2017</text:span></text:p>
            <text:p><text:span text:style-name="functie">het college van burgemeester en wethouders</text:span></text:p>
            <text:p><text:span text:style-name="functie">Michel Tromp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rnhoutsebaan 26a t/m 32 Goirle en verzoek wijziging begrenzing Natuur Netwerk Braban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829</meta:user-defined>
    <meta:user-defined meta:name="OVERHEIDop.StcrtID/DC.identifier">stcrt-2017-21829</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5004Turnhouts-on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DZ 26</meta:user-defined>
    <meta:user-defined meta:name="OVERHEIDop.woonplaats">Goirle</meta:user-defined>
    <meta:user-defined meta:name="OVERHEIDop.straatnaam">Turnhout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87 387215</meta:user-defined>
    <meta:user-defined meta:name="OVERHEIDop.versieInformatie"/>
  </office:meta>
</office:document-meta>
</file>