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8-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313; verkeersbesluit realiseren rotonde Vragenderweg te Lichtenvoorde, gemeente Oost Gelre</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KEERSBESLUIT ZAAKNUMMER </text:span>
            <text:span text:style-name="nadrukvet">201</text:span>
            <text:span text:style-name="nadrukvet">7</text:span>
            <text:span text:style-name="nadrukvet">-</text:span>
            <text:span text:style-name="nadrukvet">000174</text:span>
            <text:span text:style-name="nadrukvet">,</text:span>
            <text:span text:style-name="nadrukvet"> D.D. 11</text:span>
            <text:span text:style-name="nadrukvet"> APRIL</text:span>
            <text:span text:style-name="nadrukvet"> 201</text:span>
            <text:span text:style-name="nadrukvet">7</text:span>
          </text:p>
            <text:p text:style-name="considerans.al">Gedeputeerde Staten van Gelderland nemen een verkeersbesluit voor het instellen van een rotonde met verplichte rijrichting en het wijzigen van de voorrangssituatie op het kruispunt N313 (Hamelandweg) – Vragenderweg ten oosten van Lichtenvoorde, in de gemeente Oost Gelre.</text:p>
            <text:p text:style-name="tussenkopvet">
            <text:span text:style-name="nadrukvet">Aanleiding</text:span>
          </text:p>
            <text:p text:style-name="considerans.al">De provinciale weg N313 vormt een verbinding tussen de Duitse grens, ten zuiden van Aalten, en de snelweg A18 bij Lichtenvoorde. Het kruispunt N313 (Hamelandweg) – Vragenderweg ligt buiten de bebouwde kom, ten oosten van Lichtenvoorde. De snelheidslimiet op de hoofdrijbaan van de N313 is 80 kilometer per uur.</text:p>
            <text:p text:style-name="considerans.al">Op het kruispunt N313 – Vragenderweg is de voorrang geregeld met borden en markering, zodanig dat verkeer op de Vragenderweg voorrang moet verlenen aan het gemotoriseerd verkeer op de N313. Fietsers en bromfietsers kruisen de N313 ongelijkvloers, via een tunnel onder de zuidelijke tak van het kruispunt.</text:p>
            <text:p text:style-name="considerans.al">Op het kruispunt hebben de afgelopen jaren diverse ongevallen plaatsgevonden, waaronder ongevallen met letsel en met fatale afloop. Naar aanleiding daarvan is onderzoek verricht naar mogelijkheden om de verkeersveiligheid op het kruispunt te verbeteren. In overleg met de gemeente Oost Gelre is een rotonde als voorkeurmaatregel naar voren gekomen.</text:p>
            <text:p text:style-name="considerans.al">Als wegbeheerder van de N313 is de provincie Gelderland verplicht om voor het wijzigen van de voorrangssituatie op het kruispunt en het instellen van de rotonde met verplichte rijrichting een verkeersbesluit te nemen.</text:p>
            <text:p text:style-name="tussenkopvet">
            <text:span text:style-name="nadrukvet">Juridisch Kader</text:span>
          </text:p>
            <text:p text:style-name="tussenkopcur">
            <text:span text:style-name="nadrukcur">Wettelijke grondslag:</text:span>
          </text:p>
            <text:p text:style-name="considerans.al">Dit besluit wordt genomen conform:</text:p>
            <text:list text:style-name="id1-3-2-1-1-11">
              <text:list-item text:style-override="id1-3-2-1-1-11-1">
                <text:number>•</text:number>
                <text:p text:style-name="al">artikel 2, lid 1, onder a Wegenverkeerswet 1994;</text:p>
              </text:list-item>
              <text:list-item text:style-override="id1-3-2-1-1-11-2">
                <text:number>•</text:number>
                <text:p text:style-name="al">artikel 15, lid 1 en 2 Wegenverkeerswet 1994;</text:p>
              </text:list-item>
              <text:list-item text:style-override="id1-3-2-1-1-11-3">
                <text:number>•</text:number>
                <text:p text:style-name="al">artikel 18, lid 1, onder b Wegenverkeerswet 1994;</text:p>
              </text:list-item>
              <text:list-item text:style-override="id1-3-2-1-1-11-4">
                <text:number>•</text:number>
                <text:p text:style-name="al">artikel 12 van het Besluit Administratieve Bepalingen inzake het Wegverkeer;</text:p>
              </text:list-item>
              <text:list-item text:style-override="id1-3-2-1-1-11-5">
                <text:number>•</text:number>
                <text:p text:style-name="al">afdeling 3.4 van de Algemene Wet Bestuursrecht;</text:p>
              </text:list-item>
              <text:list-item text:style-override="id1-3-2-1-1-11-6">
                <text:number>•</text:number>
                <text:p text:style-name="al">het Algemeen Reglement Mandaat Provincie Gelderland.</text:p>
              </text:list-item>
            </text:list>
            <text:p text:style-name="tussenkopcur">
            <text:span text:style-name="nadrukcur">Procedure totstandkoming</text:span>
          </text:p>
            <text:p text:style-name="considerans.al">Tijdens de procedure heeft overleg plaatsgevonden met de gemeente Oost Gelre en met de korpschef van de Politie Eenheid Oost-Nederland, district Noord en Oost Gelderland.</text:p>
            <text:p text:style-name="tussenkopvet">
            <text:span text:style-name="nadrukvet">Zienswijzen</text:span>
          </text:p>
            <text:p text:style-name="considerans.al">Op het ontwerp-verkeersbesluit heeft ter visie heeft gelegen van 22 februari tot en met 4 april 2017. Er zijn geen zienswijzen ingediend. </text:p>
            <text:p text:style-name="tussenkopvet">
            <text:span text:style-name="nadrukvet">Beleidskader</text:span>
          </text:p>
            <text:p text:style-name="considerans.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considerans.al">Grondbeginselen voor een Duurzaam Veilig wegennet zijn:</text:p>
            <text:list text:style-name="id1-3-2-1-1-19">
              <text:list-item text:style-override="id1-3-2-1-1-19-1">
                <text:number>-</text:number>
                <text:p text:style-name="al">het voorkomen van onbedoeld gebruik van de weg;</text:p>
              </text:list-item>
              <text:list-item text:style-override="id1-3-2-1-1-19-2">
                <text:number>-</text:number>
                <text:p text:style-name="al">het voorkomen van grote snelheids- en richtingverschillen;</text:p>
              </text:list-item>
              <text:list-item text:style-override="id1-3-2-1-1-19-3">
                <text:number>-</text:number>
                <text:p text:style-name="al">het voorkomen van onzeker gedrag bij de gebruikers van de weg.</text:p>
              </text:list-item>
            </text:list>
            <text:p text:style-name="considerans.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considerans.al">De N313 heeft de functie van regionale gebiedsontsluitingsweg. Een gebiedsontsluitingsweg voorziet in zowel het doorstromen als het uitwisselen van verkeer, maar dit wordt naar plaats gescheiden. Op de wegvakken staat doorstroming van het verkeer centraal, uitwisseling van verkeer vindt plaats op de kruispunten. Afhankelijk van het gebied dat ontsloten moet worden is meer of minder uitwisseling nodig. </text:p>
            <text:p text:style-name="tussenkopvet">
            <text:span text:style-name="nadrukvet">Belangenafweging</text:span>
          </text:p>
            <text:p text:style-name="considerans.al">De Vragenderweg vormt een belangrijke ontsluiting van de kern Lichtenvoorde op de N313. Ter hoogte van kilometer 10,9 sluit de Vragenderweg aan op de N313. Het kruispunt betreft in de huidige situatie een voorrangskruispunt, met op de N313 voorsorteervakken voor het linksafslaand verkeer. Op de N313 zijn geen middengeleiders aanwezig, waardoor ter plaatse van het kruispunt een groot kruisingsvlak ontstaat zonder fysieke geleiding/bescherming voor het verkeer. Deze vormgeving leidt tot hoge snelheden en een onoverzichtelijke situatie en daarmee tot verkeersonveiligheid en een slechte oversteekbaarheid voor gemotoriseerd verkeer. </text:p>
            <text:p text:style-name="considerans.al">Op het kruispunt hebben diverse ongevallen plaatsgevonden. Bij ongeveer de helft van de ongevallen raakten mensen daarbij gewond of betrof het een ongeval met dodelijke afloop. De meeste ongevallen werden veroorzaakt door bewust of onbewust niet verlenen van voorrang. Vanwege grote snelheidsverschillen, tussen verkeer op de N313 en het kruisend of afslaand verkeer, hebben deze ongevallen vaak een ernstige afloop</text:p>
            <text:p text:style-name="considerans.al">Ter verbetering van de situatie wordt het kruispunt ingericht als rotonde. Een rotonde is een compacte, overzichtelijke kruispuntvorm, waar slechts aan verkeer uit één richting voorrang hoeft te worden verleend. Daarbij is de snelheid laag. Dit bevordert de verkeersveiligheid ter plaatse.</text:p>
            <text:p text:style-name="considerans.al">De snelheid van het verkeer op de naderingsrichting van de rotonde wordt door de vormgeving sterk gereduceerd. Door de lagere snelheid ontstaat voor weggebruikers meer tijd om de verkeerssituatie op en rond het kruispunt goed te beoordelen en op de juiste manier te anticiperen/reageren. Hierdoor is de kans op ongevallen beperkt en indien er toch ongevallen gebeuren, is de afloop minder ernstig.</text:p>
            <text:p text:style-name="considerans.al">Het verkeer op de N313 wordt op 100 meter voor de rotonde door middel van een verkeersbord geattendeerd op de aanwezigheid van de rotonde. Bestuurders kunnen zo tijdig anticiperen op de situatie ter plaatse van het kruispunt.</text:p>
            <text:p text:style-name="considerans.al">Met een rotonde op het kruispunt blijft de doorstroming voor verkeer op de provinciale weg goed. </text:p>
            <text:p text:style-name="considerans.al">De rotonde heeft voldoende capaciteit om het verkeer uit alle richtingen vlot af te wikkelen. De wachttijden zijn op alle richtingen beperkt.</text:p>
            <text:p text:style-name="considerans.al">Voor fietsers en bromfietsers blijft de situatie ongewijzigd. Deze kruisen de N313 ongelijkvloers.</text:p>
            <text:p text:style-name="considerans.al">De Vragenderweg blijft in de bebouwde kom van Lichtenvoorde gesloten voor vrachtverkeer, zodat overlast door zwaar verkeer voor bewoners beperkt blijft. Vanaf de rotonde mogen vrachtauto’s niet afslaan richting de Vragenderweg ten westen van de rotonde. Dit wordt door middel van verkeersborden aangegeven.</text:p>
            <text:p text:style-name="considerans_bottom"/>
          </text:section>
          <text:section text:name="afkondiging_id1-3-2-1-2" text:style-name="afkondiging">
            <text:p text:style-name="afkondiging_top"/>
            <text:p text:style-name="al">
            <text:span text:style-name="nadrukvet">Besluit</text:span>
          </text:p>
            <text:p text:style-name="al"/>
            <text:p text:style-name="al">Gedeputeerde Staten van Gelderland nemen voor de provinciale weg N313 (Hamelandweg) ter hoogte van Lichtenvoorde, in de gemeente Oost Gelre het volgende verkeersbesluit:</text:p>
            <text:p text:style-name="al"/>
            <text:list text:style-name="id1-3-2-1-2-5">
              <text:list-item text:style-override="id1-3-2-1-2-5-1">
                <text:number>I.</text:number>
                <text:p text:style-name="al">door het verwijderen van de verkeersborden model B6 van het RVV 1990 en door het verwijderen van de haaientanden, zoals bedoeld in artikel 80 van het RVV 1990, de huidige voorrangsregeling op het kruispunt N313 – Vragenderweg op te heffen en eerdere besluiten hierover in te trekken;</text:p>
              </text:list-item>
            </text:list>
            <text:p text:style-name="al"> </text:p>
            <text:list text:style-name="id1-3-2-1-2-7">
              <text:list-item text:style-override="id1-3-2-1-2-7-1">
                <text:number>II.</text:number>
                <text:p text:style-name="al">door het plaatsen van verkeersborden model D1 van het RVV 1990 op het middeneiland van de te realiseren rotonde, tegenover de aansluitende wegen, een rotonde met verplichte rijrichting (linksom) in te stellen voor het gemotoriseerd verkeer;</text:p>
                <text:p text:style-name="al"> </text:p>
              </text:list-item>
            </text:list>
            <text:list text:style-name="id1-3-2-1-2-8">
              <text:list-item text:style-override="id1-3-2-1-2-8-1">
                <text:number>III.</text:number>
                <text:p text:style-name="al">door het plaatsen van verkeersborden model D2 van het RVV 1990 op de te realiseren middengeleiders op de aansluitende wegen van de rotonde, een gebod in te stellen voor alle bestuurders om het bord voorbij te gaan aan de zijde die de pijl aangeeft (rechts);</text:p>
                <text:p text:style-name="al"/>
              </text:list-item>
              <text:list-item text:style-override="id1-3-2-1-2-8-2">
                <text:number>IV</text:number>
                <text:p text:style-name="al">door het plaatsen van verkeersborden model B6 van het RVV 1990 en door het aanbrengen van haaientanden, zoals bedoeld in artikel 80 van het RVV 1990, op de toeleidende wegen bij de aansluiting op de rotonde, een voorrangsregeling in te stellen waarbij het verkeer op de aansluitende wegen voorrang moet verlenen aan bestuurders op de kruisende weg (rotonde);<text:span text:style-name="nadrukvet"/></text:p>
                <text:p text:style-name="al">
                <text:span text:style-name="nadrukvet"/>
              </text:p>
              </text:list-item>
            </text:list>
            <text:p text:style-name="al">
            <text:span text:style-name="nadrukvet">Ter inzage</text:span>
          </text:p>
            <text:p text:style-name="al"> </text:p>
            <text:p text:style-name="al">De tekst van het verkeersbesluit is te vinden op de website van de provincie Gelderland (www.gelderland.nl-&gt;verkeer en vervoer-&gt;overzicht van alle provinciale wegen-&gt;N313 : Aalten - Lichtenvoorde).</text:p>
            <text:p text:style-name="al"/>
            <text:p text:style-name="al">De tekst van het verkeersbesluit is ook te vinden op de website van de rijksoverheid (zoek.officielebekendmakingen.nl-&gt;Zoek in). U kunt zaaknummer 2017-000174 dan als zoekopdracht ingeven.</text:p>
            <text:p text:style-name="al"/>
            <text:p text:style-name="al">Tevens ligt een kopie van het verkeersbesluit van 19 april tot en met 30 mei 2017 ter inzage bibliotheek van de provincie Gelderland, locatie Marktstate, Eusebiusplein 1a, Arnhem en in het gemeentehuis van de gemeente Oost Gelre, Raadhuisstraat 4, Lichtenvoorde.</text:p>
            <text:p text:style-name="al">  </text:p>
            <text:p text:style-name="al">
            <text:span text:style-name="nadrukvet">Instellen beroep</text:span>
          </text:p>
            <text:p text:style-name="al"/>
            <text:p text:style-name="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Oost Nederland (Postbus 9090 6800 EM Arnhem) inzake de punten I t/m IV van het verkeersbesluit. </text:p>
            <text:p text:style-name="al"/>
            <text:p text:style-name="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Oost Nederland, tel. (026) 3592000 of op www.rechtspraak.nl.</text:p>
            <text:p text:style-name="al">  </text:p>
            <text:p text:style-name="al">Gedeputeerde Staten van Gelderland</text:p>
            <text:p text:style-name="al">  </text:p>
            <text:p text:style-name="al">J.C. Spoelstra</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2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2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2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313; verkeersbesluit realiseren rotonde Vragenderweg te Lichtenvoorde, gemeente Oost Gelre</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1827</meta:user-defined>
    <meta:user-defined meta:name="OVERHEIDop.StcrtID/DC.identifier">stcrt-2017-21827</meta:user-defined>
    <meta:user-defined meta:name="DCTERMS.alternative">Provincie Gelderland - N313; verkeersbesluit realiseren rotonde Vragenderweg te Lichtenvoorde - gemeente Oost Gelre</meta:user-defined>
    <meta:user-defined meta:name="OVERHEID.Organisatietype/OVERHEID.organisationType">provincie</meta:user-defined>
    <meta:user-defined meta:name="OVERHEID.Provincie/OVERHEID.authority">Gelderland</meta:user-defined>
    <meta:user-defined meta:name="OVERHEID.Provincie/DC.creator">Gelderland</meta:user-defined>
    <meta:user-defined meta:name="OVERHEID.TaxonomieBeleidsagenda/OVERHEID.category">Verkeer | Organisatie en beleid</meta:user-defined>
    <meta:user-defined meta:name="OVERHEID.Gemeente/DC.spatial">Oost Gelre</meta:user-defined>
    <meta:user-defined meta:name="OVERHEID.Provincie/DC.spatial">Gelderland</meta:user-defined>
    <meta:user-defined meta:name="OVERHEID.PostcodeHuisnummer/OVERHEIDop.postcodeHuisnummer">7134NA 64</meta:user-defined>
    <meta:user-defined meta:name="OVERHEIDop.woonplaats">Vragender</meta:user-defined>
    <meta:user-defined meta:name="OVERHEIDop.straatnaam">Vragender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000174</meta:user-defined>
    <meta:user-defined meta:name="DCTERMS.abstract">N313; verkeersbesluit realiseren rotonde Vragenderweg te Lichtenvoorde, gemeente Oost Gelre</meta:user-defined>
    <meta:user-defined meta:name="OVERHEIDop.verkeersbordcode">B6</meta:user-defined>
    <meta:user-defined meta:name="OVERHEIDop.verkeersbordcode">D1</meta:user-defined>
    <meta:user-defined meta:name="OVERHEIDop.verkeersbordcode">D2</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7437 445118</meta:user-defined>
    <meta:user-defined meta:name="OVERHEIDop.versieInformatie"/>
  </office:meta>
</office:document-meta>
</file>