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ta bodembeheer en Waterbodemkwaliteitskaart Groene Poort Waterweg. Betreft Nieuwe Waterweg zuidzijde tussen kmr 1019 en kmr 1025, Rijkswaterstaat</text:h>
      <text:p text:style-name="ifm_p_mt.3.7mm_ifm"><text:span text:style-name="ifm_span_font.bold_mt.1.02mm_ifm">Bekendmaking Nota bodembeheer en Waterbodemkwaliteitskaart Groene Poort Waterweg. Betreft Nieuwe Waterweg zuidzijde tussen kmr 1019 en kmr 1025.</text:span></text:p>
      <text:p text:style-name="ifm_p_mt.3.7mm_ifm">Sinds de tweede helft van de jaren 90 worden bodemkwaliteitskaarten voor de landbodem opgesteld. In het Besluit bodemkwaliteit is tevens de mogelijkheid opgenomen om een Bodemkwaliteitskaart voor de waterbodem op te stellen: een Waterbodemkwaliteitskaart.</text:p>
      <text:p text:style-name="ifm_p_mt.3.7mm_ifm">In de Regeling bodemkwaliteit is vastgelegd dat zowel Bodemkwaliteitskaarten als Waterbodemkwaliteitskaarten worden opgesteld volgens de Richtlijn bodemkwaliteitskaarten.</text:p>
      <text:p text:style-name="ifm_p_ifm">Bij een bodemkwaliteitskaart wordt in een Nota bodembeheer de kaart toegelicht.</text:p>
      <text:p text:style-name="ifm_p_mt.3.7mm_ifm">Beleidskeuzes die gelden als gebiedsspecifiek beleid worden vastgelegd in een Nota bodembeheer.</text:p>
      <text:p text:style-name="ifm_p_mt.3.7mm_ifm">Het besluit, met bijbehorende stukken, ligt vanaf 20 april 2017 tot en met 31 mei 2017 ter inzage bij:</text:p>
      <text:p text:style-name="ifm_p_indent.-5mm_mleft.5mm_ifm">•<text:tab/>Rijkswaterstaat West-Nederland Zuid, Boompjes 200, Rotterdam. Op werkdagen van 09.00 tot 12.00 uur en van 13.00 tot 16.00 uur en buiten deze uren na vooraf gemaakte afspraak (telefoon: 06 15 88 62 89 of 06 38 92 90 95, fax: 010 402 70 81).</text:p>
      <text:h text:style-name="ifm_p_font.bold_mt.5.08mm_page.keep-with-next_ifm" text:outline-level="3">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818</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818</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Nota bodembeheer en Waterbodemkwaliteitskaart Groene Poort Waterweg. Betreft Nieuwe Waterweg zuidzijde tussen kmr 1019 en kmr 1025,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1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DC.title">Bekendmaking Nota bodembeheer en Waterbodemkwaliteitskaart Groene Poort Waterweg. Betreft Nieuwe Waterweg zuidzijde tussen kmr 1019 en kmr 1025, Rijkswaterstaat</meta:user-defined>
    <meta:user-defined meta:name="DCTERMS.W3CDTF/DCTERMS.available">2017-04-19</meta:user-defined>
    <meta:user-defined meta:name="OVERHEIDop.Ruimtelijkplan/OVERHEIDop.bekendmakingBetreffendePlan"/>
  </office:meta>
</office:document-meta>
</file>