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SCHOTERLANDSEWEG 24 A KAT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groten van een opslagloods op de locatie Schoterlandseweg 24 A Katlijk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14-04-2017 tot en met 29-05-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</text:p>
            <text:p text:style-name="common-al">(NL.IMRO.0074.OVSchoterlweg24aKA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1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81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81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SCHOTERLANDSEWEG 24 A KATL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3</meta:user-defined>
    <meta:user-defined meta:name="OVERHEIDop.publicationIssue">21815</meta:user-defined>
    <meta:user-defined meta:name="OVERHEIDop.StcrtID/DC.identifier">stcrt-2017-21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G 24a</meta:user-defined>
    <meta:user-defined meta:name="OVERHEIDop.woonplaats">Katlijk</meta:user-defined>
    <meta:user-defined meta:name="OVERHEIDop.straatnaam">Schoterland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299 550651</meta:user-defined>
    <meta:user-defined meta:name="OVERHEIDop.versieInformatie"/>
  </office:meta>
</office:document-meta>
</file>